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王漢宗細圓體繁" svg:font-family="王漢宗細圓體繁"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7.43cm" style:rel-width="101%" fo:margin-left="-0.199cm" table:align="left" style:writing-mode="lr-tb"/>
    </style:style>
    <style:style style:name="表格1.A" style:family="table-column">
      <style:table-column-properties style:column-width="1.635cm" style:rel-column-width="937*"/>
    </style:style>
    <style:style style:name="表格1.B" style:family="table-column">
      <style:table-column-properties style:column-width="2.106cm" style:rel-column-width="1207*"/>
    </style:style>
    <style:style style:name="表格1.C" style:family="table-column">
      <style:table-column-properties style:column-width="2.298cm" style:rel-column-width="1317*"/>
    </style:style>
    <style:style style:name="表格1.D" style:family="table-column">
      <style:table-column-properties style:column-width="2.939cm" style:rel-column-width="1684*"/>
    </style:style>
    <style:style style:name="表格1.E" style:family="table-column">
      <style:table-column-properties style:column-width="2.96cm" style:rel-column-width="1697*"/>
    </style:style>
    <style:style style:name="表格1.F" style:family="table-column">
      <style:table-column-properties style:column-width="2.362cm" style:rel-column-width="1354*"/>
    </style:style>
    <style:style style:name="表格1.G" style:family="table-column">
      <style:table-column-properties style:column-width="5.313cm" style:rel-column-width="3045*"/>
    </style:style>
    <style:style style:name="表格1.H" style:family="table-column">
      <style:table-column-properties style:column-width="4.096cm" style:rel-column-width="2348*"/>
    </style:style>
    <style:style style:name="表格1.I" style:family="table-column">
      <style:table-column-properties style:column-width="3.724cm" style:rel-column-width="2134*"/>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G1" style:family="table-cell">
      <style:table-cell-properties style:vertical-align="middle" fo:padding="0cm" fo:border-left="0.5pt solid #000000" fo:border-right="0.5pt solid #000000" fo:border-top="0.5pt solid #000000" fo:border-bottom="none" style:writing-mode="lr-tb"/>
    </style:style>
    <style:style style:name="表格1.2" style:family="table-row">
      <style:table-row-properties style:min-row-height="0.99cm" fo:keep-together="auto"/>
    </style:style>
    <style:style style:name="表格1.3" style:family="table-row">
      <style:table-row-properties style:min-row-height="1.901cm"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G3" style:family="table-cell">
      <style:table-cell-properties style:vertical-align="top" fo:padding="0cm" fo:border="0.5pt solid #000000" style:writing-mode="lr-tb"/>
    </style:style>
    <style:style style:name="表格1.4" style:family="table-row">
      <style:table-row-properties style:min-row-height="0.527cm" fo:keep-together="auto"/>
    </style:style>
    <style:style style:name="表格1.I4" style:family="table-cell">
      <style:table-cell-properties style:vertical-align="middle" fo:padding="0cm" fo:border="0.5pt solid #000000" style:writing-mode="lr-tb"/>
    </style:style>
    <style:style style:name="表格2" style:family="table">
      <style:table-properties style:rel-width="101%" fo:margin-left="-0.199cm" table:align="left" style:writing-mode="lr-tb"/>
    </style:style>
    <style:style style:name="表格2.A" style:family="table-column">
      <style:table-column-properties style:rel-column-width="986*"/>
    </style:style>
    <style:style style:name="表格2.B" style:family="table-column">
      <style:table-column-properties style:rel-column-width="1206*"/>
    </style:style>
    <style:style style:name="表格2.C" style:family="table-column">
      <style:table-column-properties style:rel-column-width="1194*"/>
    </style:style>
    <style:style style:name="表格2.D" style:family="table-column">
      <style:table-column-properties style:rel-column-width="1622*"/>
    </style:style>
    <style:style style:name="表格2.E" style:family="table-column">
      <style:table-column-properties style:rel-column-width="1637*"/>
    </style:style>
    <style:style style:name="表格2.F" style:family="table-column">
      <style:table-column-properties style:rel-column-width="1295*"/>
    </style:style>
    <style:style style:name="表格2.G" style:family="table-column">
      <style:table-column-properties style:rel-column-width="3420*"/>
    </style:style>
    <style:style style:name="表格2.H" style:family="table-column">
      <style:table-column-properties style:rel-column-width="2288*"/>
    </style:style>
    <style:style style:name="表格2.I" style:family="table-column">
      <style:table-column-properties style:rel-column-width="2075*"/>
    </style:style>
    <style:style style:name="表格2.1" style:family="table-row">
      <style:table-row-properties style:min-row-height="0.81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style:vertical-align="middle" fo:padding="0cm" fo:border-left="0.5pt solid #000000" fo:border-right="0.5pt solid #000000" fo:border-top="0.5pt solid #000000" fo:border-bottom="none" style:writing-mode="lr-tb"/>
    </style:style>
    <style:style style:name="表格2.2" style:family="table-row">
      <style:table-row-properties style:min-row-height="0.99cm" fo:keep-together="auto"/>
    </style:style>
    <style:style style:name="表格2.3" style:family="table-row">
      <style:table-row-properties style:min-row-height="1.901cm" fo:keep-together="auto"/>
    </style:style>
    <style:style style:name="表格2.B3" style:family="table-cell">
      <style:table-cell-properties style:vertical-align="top" fo:padding-left="0.191cm" fo:padding-right="0.191cm" fo:padding-top="0cm" fo:padding-bottom="0cm" fo:border="0.5pt solid #000000" style:writing-mode="lr-tb"/>
    </style:style>
    <style:style style:name="表格2.G3" style:family="table-cell">
      <style:table-cell-properties style:vertical-align="top" fo:padding="0cm" fo:border="0.5pt solid #000000" style:writing-mode="lr-tb"/>
    </style:style>
    <style:style style:name="表格2.4" style:family="table-row">
      <style:table-row-properties style:min-row-height="0.527cm" fo:keep-together="auto"/>
    </style:style>
    <style:style style:name="表格2.I4" style:family="table-cell">
      <style:table-cell-properties style:vertical-align="middle" fo:padding="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494cm"/>
      <style:text-properties style:font-name="標楷體" style:font-name-asian="標楷體" style:font-name-complex="標楷體"/>
    </style:style>
    <style:style style:name="P8" style:family="paragraph" style:parent-style-name="Standard">
      <style:text-properties style:font-name="標楷體" fo:font-size="11pt" style:letter-kerning="false" style:font-name-asian="標楷體" style:font-size-asian="11pt" style:font-name-complex="標楷體" style:font-weight-complex="bold"/>
    </style:style>
    <style:style style:name="P9" style:family="paragraph" style:parent-style-name="Standard">
      <style:paragraph-properties fo:line-height="0.459cm"/>
      <style:text-properties style:font-name="標楷體" fo:font-size="11pt" style:letter-kerning="false" style:font-name-asian="標楷體" style:font-size-asian="11pt" style:font-name-complex="標楷體" style:font-weight-complex="bold"/>
    </style:style>
    <style:style style:name="P10" style:family="paragraph" style:parent-style-name="Standard">
      <style:paragraph-properties fo:line-height="0.459cm" fo:text-align="justify" style:justify-single-word="false"/>
      <style:text-properties style:font-name="標楷體" fo:font-size="11pt" style:letter-kerning="false" style:font-name-asian="標楷體" style:font-size-asian="11pt" style:font-name-complex="標楷體" style:font-weight-complex="bold"/>
    </style:style>
    <style:style style:name="P11" style:family="paragraph" style:parent-style-name="Standard">
      <style:paragraph-properties fo:text-align="center" style:justify-single-word="false"/>
      <style:text-properties style:font-name="標楷體" fo:font-size="11pt" style:letter-kerning="false" style:font-name-asian="標楷體" style:font-size-asian="11pt" style:font-name-complex="標楷體" style:font-weight-complex="bold"/>
    </style:style>
    <style:style style:name="P12" style:family="paragraph" style:parent-style-name="Standard">
      <style:paragraph-properties fo:line-height="0.423cm"/>
      <style:text-properties style:font-name="標楷體" fo:font-size="11pt" style:letter-kerning="false" style:font-name-asian="標楷體" style:font-size-asian="11pt" style:font-name-complex="標楷體" style:font-weight-complex="bold"/>
    </style:style>
    <style:style style:name="P13" style:family="paragraph" style:parent-style-name="Standard">
      <style:paragraph-properties fo:line-height="0.423cm" fo:text-align="justify" style:justify-single-word="false"/>
      <style:text-properties style:font-name="標楷體" fo:font-size="11pt" style:letter-kerning="false" style:font-name-asian="標楷體" style:font-size-asian="11pt" style:font-name-complex="標楷體" style:font-weight-complex="bold"/>
    </style:style>
    <style:style style:name="P14" style:family="paragraph" style:parent-style-name="Standard">
      <style:paragraph-properties fo:line-height="0.459cm"/>
      <style:text-properties style:font-name="標楷體" fo:font-size="11pt" style:letter-kerning="false" style:font-name-asian="標楷體" style:font-size-asian="11pt" style:font-name-complex="標楷體"/>
    </style:style>
    <style:style style:name="P15" style:family="paragraph" style:parent-style-name="Standard">
      <style:paragraph-properties fo:line-height="0.459cm" fo:text-align="justify" style:justify-single-word="false"/>
      <style:text-properties style:font-name="標楷體" fo:font-size="11pt" style:letter-kerning="false" style:font-name-asian="標楷體" style:font-size-asian="11pt" style:font-name-complex="標楷體"/>
    </style:style>
    <style:style style:name="P16" style:family="paragraph" style:parent-style-name="Standard">
      <style:paragraph-properties fo:text-align="center" style:justify-single-word="false"/>
      <style:text-properties style:font-name="標楷體" fo:font-size="11pt" style:letter-kerning="false" style:font-name-asian="標楷體" style:font-size-asian="11pt" style:font-name-complex="標楷體"/>
    </style:style>
    <style:style style:name="P17" style:family="paragraph" style:parent-style-name="Standard">
      <style:paragraph-properties fo:line-height="0.423cm"/>
      <style:text-properties style:font-name="標楷體" fo:font-size="11pt" style:letter-kerning="false" style:font-name-asian="標楷體" style:font-size-asian="11pt" style:font-name-complex="標楷體"/>
    </style:style>
    <style:style style:name="P18"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0" style:family="paragraph" style:parent-style-name="Standard">
      <style:text-properties style:font-name="標楷體" fo:font-size="11pt" style:font-name-asian="標楷體" style:font-size-asian="11pt" style:font-name-complex="標楷體"/>
    </style:style>
    <style:style style:name="P21" style:family="paragraph" style:parent-style-name="Standard">
      <style:paragraph-properties fo:line-height="0.459cm"/>
      <style:text-properties style:font-name="標楷體" fo:font-size="11pt" style:font-name-asian="標楷體" style:font-size-asian="11pt" style:font-name-complex="標楷體"/>
    </style:style>
    <style:style style:name="P22" style:family="paragraph" style:parent-style-name="Standard">
      <style:paragraph-properties fo:line-height="0.459cm" fo:text-align="justify" style:justify-single-word="false"/>
      <style:text-properties style:font-name="標楷體" fo:font-size="11pt" style:font-name-asian="標楷體" style:font-size-asian="11pt" style:font-name-complex="標楷體"/>
    </style:style>
    <style:style style:name="P2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4"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5" style:family="paragraph" style:parent-style-name="Standard">
      <style:paragraph-properties fo:line-height="0.423cm"/>
      <style:text-properties style:font-name="標楷體" fo:font-size="11pt" style:font-name-asian="標楷體" style:font-size-asian="11pt" style:font-name-complex="標楷體"/>
    </style:style>
    <style:style style:name="P26" style:family="paragraph" style:parent-style-name="Standard">
      <style:text-properties style:font-name="標楷體" fo:font-size="11pt" style:font-name-asian="標楷體" style:font-size-asian="11pt" style:font-name-complex="標楷體" style:font-weight-complex="bold"/>
    </style:style>
    <style:style style:name="P27"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font-weight-complex="bold"/>
    </style:style>
    <style:style style:name="P28" style:family="paragraph" style:parent-style-name="Standard">
      <style:paragraph-properties fo:text-align="center" style:justify-single-word="false"/>
      <style:text-properties style:font-name="標楷體" fo:font-size="11pt" style:font-name-asian="標楷體" style:font-size-asian="11pt" style:font-name-complex="標楷體" style:font-weight-complex="bold"/>
    </style:style>
    <style:style style:name="P29"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30" style:family="paragraph" style:parent-style-name="Standard">
      <style:paragraph-properties style:vertical-align="auto"/>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text-properties fo:color="#c00000" loext:opacity="100%" style:font-name="標楷體" style:font-name-asian="標楷體" style:font-name-complex="標楷體"/>
    </style:style>
    <style:style style:name="P32" style:family="paragraph" style:parent-style-name="Standard">
      <style:paragraph-properties style:vertical-align="auto"/>
      <style:text-properties fo:color="#c00000" loext:opacity="100%"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4" style:family="paragraph" style:parent-style-name="Standard">
      <style:paragraph-properties fo:line-height="0.423cm"/>
      <style:text-properties fo:color="#000000" loext:opacity="100%" style:font-name="標楷體" fo:font-size="10pt" style:font-name-asian="標楷體" style:font-size-asian="10pt" style:font-name-complex="標楷體" style:font-size-complex="10pt"/>
    </style:style>
    <style:style style:name="P35"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size-complex="10pt"/>
    </style:style>
    <style:style style:name="P36"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0070c0" loext:opacity="100%" style:font-name="標楷體" fo:font-size="10pt" style:font-name-asian="標楷體" style:font-size-asian="10pt" style:font-name-complex="標楷體" style:font-size-complex="10pt"/>
    </style:style>
    <style:style style:name="P38" style:family="paragraph" style:parent-style-name="Standard">
      <style:paragraph-properties fo:line-height="0.459cm"/>
    </style:style>
    <style:style style:name="P39" style:family="paragraph" style:parent-style-name="Standard">
      <style:paragraph-properties fo:line-height="0.459cm" fo:text-align="justify" style:justify-single-word="false"/>
    </style:style>
    <style:style style:name="P40" style:family="paragraph" style:parent-style-name="Standard">
      <style:paragraph-properties fo:line-height="0.459cm" fo:text-align="justify" style:justify-single-word="false"/>
      <style:text-properties fo:font-size="11pt" style:letter-kerning="false" style:font-size-asian="11pt" style:font-weight-complex="bold"/>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423cm"/>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text-align="center" style:justify-single-word="false"/>
      <style:text-properties fo:color="#ff0000" loext:opacity="100%" style:font-name="標楷體" fo:font-size="11pt" style:font-name-asian="標楷體" style:font-size-asian="11pt" style:font-name-complex="標楷體" style:font-weight-complex="bold"/>
    </style:style>
    <style:style style:name="P45" style:family="paragraph" style:parent-style-name="Standard">
      <style:paragraph-properties fo:text-align="center" style:justify-single-word="false" style:snap-to-layout-grid="false"/>
      <style:text-properties style:text-line-through-style="solid" style:text-line-through-type="single" style:font-name="標楷體" style:font-name-asian="標楷體" style:font-name-complex="標楷體"/>
    </style:style>
    <style:style style:name="P46" style:family="paragraph" style:parent-style-name="Standard">
      <style:paragraph-properties fo:line-height="0.494cm"/>
    </style:style>
    <style:style style:name="P47" style:family="paragraph" style:parent-style-name="Standard">
      <style:paragraph-properties fo:margin-top="0cm" fo:margin-bottom="0.212cm" style:contextual-spacing="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212cm" style:contextual-spacing="false"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top="0cm" fo:margin-bottom="0.212cm" style:contextual-spacing="false" fo:text-align="center" style:justify-single-word="false"/>
    </style:style>
    <style:style style:name="P50" style:family="paragraph" style:parent-style-name="Standard" style:master-page-name="Standard">
      <style:paragraph-properties fo:margin-top="0cm" fo:margin-bottom="0.212cm" style:contextual-spacing="false" style:page-number="auto"/>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fo:padding="1.094cm" fo:border="none" style:shadow="none"/>
      <style:text-properties style:font-name="標楷體" style:font-name-asian="標楷體" style:font-name-complex="標楷體"/>
    </style:style>
    <style:style style:name="P52" style:family="paragraph" style:parent-style-name="Standard">
      <style:paragraph-properties fo:line-height="115%" fo:orphans="0" fo:widows="0" fo:padding="1.094cm" fo:border="none" style:shadow="none" style:snap-to-layout-grid="false"/>
      <style:text-properties style:font-name="標楷體" style:font-name-asian="標楷體" style:font-name-complex="標楷體"/>
    </style:style>
    <style:style style:name="P53" style:family="paragraph" style:parent-style-name="Standard">
      <style:paragraph-properties fo:line-height="115%" fo:orphans="0" fo:widows="0" fo:padding="1.094cm" fo:border="none" style:shadow="none" style:snap-to-layout-grid="false"/>
      <style:text-properties fo:color="#000000" loext:opacity="100%" style:font-name="標楷體" style:font-name-asian="標楷體" style:font-name-complex="標楷體"/>
    </style:style>
    <style:style style:name="P54" style:family="paragraph" style:parent-style-name="Standard">
      <style:paragraph-properties fo:line-height="115%" fo:text-align="justify" style:justify-single-word="false" fo:orphans="0" fo:widows="0" fo:padding="1.094cm" fo:border="none" style:shadow="none" style:snap-to-layout-grid="false"/>
      <style:text-properties fo:color="#000000" loext:opacity="100%" style:font-name="標楷體" style:font-name-asian="標楷體" style:font-name-complex="標楷體"/>
    </style:style>
    <style:style style:name="P55" style:family="paragraph" style:parent-style-name="Standard">
      <style:paragraph-properties fo:padding="1.094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6" style:family="paragraph" style:parent-style-name="Standard">
      <style:paragraph-properties fo:text-align="center" style:justify-single-word="false" fo:padding="1.094cm" fo:border="none" style:shadow="none" style:snap-to-layout-grid="false"/>
      <style:text-properties fo:color="#0070c0" loext:opacity="100%" style:font-name="標楷體" style:font-name-asian="標楷體" style:font-name-complex="標楷體"/>
    </style:style>
    <style:style style:name="P57" style:family="paragraph" style:parent-style-name="Standard">
      <style:paragraph-properties fo:line-height="115%" fo:orphans="0" fo:widows="0" fo:padding="1.094cm" fo:border="none" style:shadow="none" style:snap-to-layout-grid="false"/>
      <style:text-properties fo:color="#0070c0" loext:opacity="100%" style:font-name="標楷體" style:font-name-asian="標楷體" style:font-name-complex="標楷體"/>
    </style:style>
    <style:style style:name="P58" style:family="paragraph" style:parent-style-name="Standard">
      <style:paragraph-properties fo:margin-left="0.353cm" fo:margin-right="0cm" fo:line-height="0.423cm" fo:text-align="justify" style:justify-single-word="false" fo:text-indent="-0.353cm" style:auto-text-indent="false"/>
      <style:text-properties fo:color="#000000" loext:opacity="100%" style:font-name="標楷體" fo:font-size="10pt" style:font-name-asian="標楷體" style:font-size-asian="10pt" style:font-name-complex="標楷體" style:font-size-complex="10pt"/>
    </style:style>
    <style:style style:name="P59" style:family="paragraph" style:parent-style-name="Standard">
      <style:paragraph-properties fo:margin-left="3.9cm" fo:margin-right="0cm" fo:line-height="0.494cm" fo:text-indent="-3.247cm" style:auto-text-indent="false"/>
    </style:style>
    <style:style style:name="P60" style:family="paragraph" style:parent-style-name="Standard">
      <style:paragraph-properties fo:margin-left="0.998cm" fo:margin-right="0cm" fo:line-height="0.494cm" fo:text-indent="-0.995cm" style:auto-text-indent="false"/>
    </style:style>
    <style:style style:name="P61" style:family="paragraph" style:parent-style-name="Standard">
      <style:paragraph-properties fo:margin-left="0.998cm" fo:margin-right="0cm" fo:line-height="0.494cm" fo:text-indent="-0.995cm" style:auto-text-indent="false"/>
      <style:text-properties style:font-name="標楷體" style:font-name-asian="標楷體" style:font-name-complex="標楷體"/>
    </style:style>
    <style:style style:name="P62" style:family="paragraph" style:parent-style-name="Standard">
      <style:paragraph-properties fo:break-before="page" style:vertical-align="auto"/>
      <style:text-properties style:font-name="標楷體" fo:font-size="14pt" style:font-name-asian="標楷體" style:font-size-asian="14pt" style:font-name-complex="標楷體" style:font-size-complex="14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1pt" style:font-name-asian="標楷體" style:font-size-asian="11pt" style:font-name-complex="標楷體" style:font-weight-complex="bold"/>
    </style:style>
    <style:style style:name="T15" style:family="text">
      <style:text-properties style:font-name="標楷體" fo:font-size="11pt" style:font-name-asian="標楷體" style:font-size-asian="11pt" style:font-name-complex="標楷體" style:font-weight-complex="bold"/>
    </style:style>
    <style:style style:name="T16" style:family="text">
      <style:text-properties style:font-name="標楷體" fo:font-size="11pt" style:letter-kerning="false" style:font-name-asian="標楷體" style:font-size-asian="11pt" style:font-name-complex="標楷體" style:font-weight-complex="bold"/>
    </style:style>
    <style:style style:name="T17" style:family="text">
      <style:text-properties style:font-name="標楷體" fo:font-size="11pt" style:letter-kerning="false" style:font-name-asian="標楷體" style:font-size-asian="11pt" style:font-name-complex="標楷體" style:font-weight-complex="bold"/>
    </style:style>
    <style:style style:name="T18" style:family="text">
      <style:text-properties style:font-name="標楷體" fo:font-size="11pt" style:letter-kerning="false" style:font-name-asian="標楷體" style:font-size-asian="11pt" style:font-name-complex="標楷體"/>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fo:color="#ff0000" loext:opacity="100%" style:font-name="標楷體" fo:font-size="10pt" style:font-name-asian="標楷體" style:font-size-asian="10pt" style:font-name-complex="標楷體" style:font-size-complex="10pt"/>
    </style:style>
    <style:style style:name="T22" style:family="text">
      <style:text-properties fo:color="#ff0000" loext:opacity="100%" style:font-name="標楷體" fo:font-size="10pt" style:font-name-asian="標楷體" style:font-size-asian="10pt" style:font-name-complex="標楷體" style:font-size-complex="10pt" fo:background-color="#ffff00"/>
    </style:style>
    <style:style style:name="T23" style:family="text">
      <style:text-properties fo:color="#ff0000" loext:opacity="100%" style:font-name="標楷體" fo:font-size="10pt" fo:font-weight="bold" style:font-name-asian="標楷體" style:font-size-asian="10pt" style:font-weight-asian="bold" style:font-name-complex="標楷體" style:font-size-complex="10pt" style:font-weight-complex="bold" fo:background-color="#ffff00"/>
    </style:style>
    <style:style style:name="T24" style:family="text">
      <style:text-properties fo:color="#0070c0" loext:opacity="100%" style:font-name="標楷體" style:font-name-asian="標楷體" style:font-name-complex="標楷體"/>
    </style:style>
    <style:style style:name="T25" style:family="text">
      <style:text-properties fo:color="#0070c0" loext:opacity="100%" style:font-name="標楷體" fo:font-size="10pt" style:font-name-asian="標楷體" style:font-size-asian="10pt" style:font-name-complex="標楷體" style:font-size-complex="10pt"/>
    </style:style>
    <style:style style:name="T26" style:family="text">
      <style:text-properties fo:color="#0070c0" loext:opacity="100%" style:font-size-complex="10pt"/>
    </style:style>
    <style:style style:name="T27" style:family="text">
      <style:text-properties fo:color="#c00000" loext:opacity="100%" style:font-name="標楷體" style:font-name-asian="標楷體" style:font-name-complex="標楷體"/>
    </style:style>
    <style:style style:name="T28" style:family="text">
      <style:text-properties fo:color="#c00000" loext:opacity="100%" style:font-name="標楷體" style:font-name-asian="標楷體" style:font-name-complex="標楷體"/>
    </style:style>
    <style:style style:name="T29" style:family="text">
      <style:text-properties fo:color="#000000" loext:opacity="100%"/>
    </style:style>
    <style:style style:name="T30" style:family="text">
      <style:text-properties fo:color="#000000" loext:opacity="100%" style:font-name="新細明體" style:font-name-complex="標楷體"/>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style:font-name-asian="標楷體" style:font-name-complex="王漢宗細圓體繁"/>
    </style:style>
    <style:style style:name="T34" style:family="text">
      <style:text-properties fo:color="#000000" loext:opacity="100%" style:font-name="標楷體" fo:font-size="10pt" style:font-name-asian="標楷體" style:font-size-asian="10pt" style:font-name-complex="標楷體" style:font-size-complex="10pt"/>
    </style:style>
    <style:style style:name="T35" style:family="text">
      <style:text-properties fo:color="#000000" loext:opacity="100%" style:font-name="標楷體" fo:font-size="10pt" style:font-name-asian="標楷體" style:font-size-asian="10pt" style:font-name-complex="標楷體" style:font-size-complex="10pt"/>
    </style:style>
    <style:style style:name="T3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37" style:family="text">
      <style:text-properties fo:color="#000000" loext:opacity="100%" style:font-name="標楷體" style:text-underline-style="solid" style:text-underline-width="auto" style:text-underline-color="font-color" style:font-name-asian="標楷體" style:font-name-complex="標楷體"/>
    </style:style>
    <style:style style:name="T38" style:family="text">
      <style:text-properties fo:color="#000000" loext:opacity="100%" fo:font-size="10pt" style:font-size-asian="10pt" style:font-size-complex="10pt"/>
    </style:style>
    <style:style style:name="T39" style:family="text">
      <style:text-properties fo:font-size="11pt" style:font-size-asian="11pt"/>
    </style:style>
    <style:style style:name="T40" style:family="text">
      <style:text-properties fo:font-size="11pt" style:letter-kerning="false" style:font-size-asian="11pt"/>
    </style:style>
    <style:style style:name="T41" style:family="text">
      <style:text-properties fo:font-size="11pt" style:letter-kerning="false" style:font-size-asian="11pt" style:font-weight-complex="bold"/>
    </style:style>
    <style:style style:name="T42" style:family="text">
      <style:text-properties style:letter-kerning="false" style:font-weight-complex="bold"/>
    </style:style>
    <style:style style:name="T43" style:family="text">
      <style:text-properties style:text-line-through-style="solid" style:text-line-through-type="single"/>
    </style:style>
    <style:style style:name="T44" style:family="text">
      <style:text-properties style:text-line-through-style="solid" style:text-line-through-type="single" style:font-name="標楷體" style:font-name-asian="標楷體" style:font-name-complex="標楷體"/>
    </style:style>
    <style:style style:name="T45" style:family="text">
      <style:text-properties fo:color="#aeaaaa" loext:opacity="100%" style:font-name="標楷體" fo:font-size="10pt" style:font-name-asian="標楷體" style:font-size-asian="10pt" style:font-name-complex="標楷體" style:font-size-complex="10pt"/>
    </style:style>
    <style:style style:name="T46" style:family="text">
      <style:text-properties fo:color="#aeaaaa" loext:opacity="100%" style:font-size-complex="10pt"/>
    </style:style>
    <style:style style:name="T47" style:family="text">
      <style:text-properties style:font-name="Cambria Math" fo:font-size="11pt" style:font-size-asian="11pt" style:font-name-complex="Cambria Math"/>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外框1" text:anchor-type="char" svg:x="25.053cm" svg:y="-0.256cm" svg:width="2.364cm" svg:height="1.21cm" draw:z-index="0"><draw:text-box><text:p text:style-name="P1"><text:span text:style-name="T1">114</text:span><text:span text:style-name="T1">學年度</text:span></text:p><text:p text:style-name="P2">課程計畫</text:p></draw:text-box></draw:frame>附件伍-1</text:p>
      <text:p text:style-name="P48"><text:span text:style-name="T19"><text:s text:c="2"/></text:span><text:span text:style-name="T19">九</text:span><text:span text:style-name="T19"> <text:s/></text:span>年級第<text:span text:style-name="T19"> <text:s/></text:span><text:span text:style-name="T19">一</text:span><text:span text:style-name="T19"> <text:s/></text:span>學期語文領域/科目課程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4">週次</text:p>
            <text:p text:style-name="P1"><text:span text:style-name="T21">上學期</text:span><text:span text:style-name="T23">21</text:span><text:span text:style-name="T22">週</text:span><text:span text:style-name="T21">、下學期</text:span><text:span text:style-name="T23">21</text:span><text:span text:style-name="T22">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51">議題融入</text:p>
          </table:table-cell>
          <table:table-cell table:style-name="表格1.G1" table:number-rows-spanned="2" office:value-type="string">
            <text:p text:style-name="P31">線上教學方式</text:p>
            <text:p text:style-name="P1"><text:span text:style-name="T27">（此為因應疫情之線上教學演練，每學期至少實施3次，</text:span></text:p>
            <text:p text:style-name="P1"><text:span text:style-name="T27">請見註5）</text:span></text:p>
          </table:table-cell>
          <table:table-cell table:style-name="表格1.G1" table:number-rows-spanned="2" office:value-type="string">
            <text:p text:style-name="P1"><text:bookmark-start text:name="_Hlk121747976"/><text:bookmark-start text:name="_Hlk121316004"/><text:span text:style-name="T30">「</text:span><text:bookmark-start text:name="_Hlk121747986"/><text:span text:style-name="T31">跨領域統整或</text:span><text:bookmark-end text:name="_Hlk121747986"/></text:p>
            <text:p text:style-name="P1"><text:bookmark-start text:name="_Hlk121748016"/><text:bookmark-end text:name="_Hlk121747976"/><text:span text:style-name="T31">協同教學</text:span><text:span text:style-name="T30">｣</text:span><text:span text:style-name="T31">規劃</text:span><text:bookmark-end text:name="_Hlk121748016"/><text:bookmark-end text:name="_Hlk121316004"/></text:p>
            <text:p text:style-name="P1"><text:span text:style-name="T31">(</text:span><text:span text:style-name="T31">註6，</text:span><text:span text:style-name="T31">無則免填)</text:span></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10">健康及青少年煩惱</text:p>
            <text:p text:style-name="P11">Unit 1 <text:s/>Have You Had Breakfast Yet?</text:p>
          </table:table-cell>
          <table:table-cell table:style-name="表格1.B3" office:value-type="string">
            <text:p text:style-name="P41"><text:span text:style-name="T12">英-J-A1 具備積極主動的學習態度，將學習延伸至課堂外，豐富個人知識。運用各種學習與溝通策略，精進英語文學習與溝通成效。</text:span></text:p>
            <text:p text:style-name="P18">英-J-B1 具備聽、說、讀、寫英語文的基礎素養，在日常生活常見情境中，能運用所學字詞、句型<text:soft-page-break/>及肢體語言進行適切合宜的溝通與互動。</text:p>
            <text:p text:style-name="P19">英-J-C3 具備基本的世界觀，能以簡易英語介紹國內外主要節慶習俗及風土民情，並加以比較、尊重、接納。</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text:span text:style-name="T16">C-IV-3 文化習俗的了解及尊重。</text:span></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1-IV-9 能進行簡易的角色扮演。</text:p>
            <text:p text:style-name="P10">2-IV-13 能依主題或情境以簡易英語進行日常生活溝通。</text:p>
            <text:p text:style-name="P22">4-IV-5 能依提示寫出正確達意的簡單句子。</text:p>
            <text:p text:style-name="P10">6-IV-5 主動利用各種查詢工<text:soft-page-break/>具，以了解所接觸的英語文資訊。</text:p>
            <text:p text:style-name="P10">7-IV-2 善用相關主題之背景知識，以利閱讀或聽力理解。</text:p>
            <text:p text:style-name="P1"><text:span text:style-name="T12">9-IV-4 能依上下文所提供的文字線索（如 in my opinion、maybe）分辨 客觀事實與主觀意見。</text:span></text:p>
          </table:table-cell>
          <table:table-cell table:style-name="表格1.B3" office:value-type="string">
            <text:p text:style-name="P15">課堂問答</text:p>
            <text:p text:style-name="P15">紙筆測驗<text:line-break/>口語練習</text:p>
            <text:p text:style-name="P16">作業檢核</text:p>
          </table:table-cell>
          <table:table-cell table:style-name="表格1.G3" office:value-type="string">
            <text:p text:style-name="P27">法定:英語-家庭-(家J5,J11)-3</text:p>
          </table:table-cell>
          <table:table-cell table:style-name="表格1.G3" office:value-type="string">
            <text:p text:style-name="P35">範例：</text:p>
            <text:p text:style-name="P34">□即時直播:__________</text:p>
            <text:p text:style-name="P34">□預錄播放:__________</text:p>
            <text:p text:style-name="P42"><text:span text:style-name="T34">█現有平台教學: </text:span><text:span text:style-name="T36">均一 <text:s text:c="5"/></text:span></text:p>
            <text:p text:style-name="P42"><text:span text:style-name="T34">□其他:______________</text:span><text:span text:style-name="T36"> <text:s text:c="2"/></text:span><text:span text:style-name="T31"><text:s text:c="11"/></text:span></text:p>
          </table:table-cell>
          <table:table-cell table:style-name="表格1.G3" office:value-type="string">
            <text:p text:style-name="P35">□跨領域統整</text:p>
            <text:p text:style-name="P58">□協同教學規劃說明(需含協同教學重點、協同教師領域/姓名)</text:p>
            <text:p text:style-name="P35">範例:</text:p>
            <text:p text:style-name="P43"><text:span text:style-name="T34">1</text:span><text:span text:style-name="T34">.</text:span><text:span text:style-name="T34">協助學生專題探究分組指導</text:span></text:p>
            <text:p text:style-name="P43"><text:span text:style-name="T34">2</text:span><text:span text:style-name="T34">.</text:span><text:span text:style-name="T34">○○領域○○○老師</text:span></text:p>
          </table:table-cell>
        </table:table-row>
        <table:table-row table:style-name="表格1.4">
          <table:table-cell table:style-name="表格1.A1" office:value-type="string">
            <text:p text:style-name="P4">第2週</text:p>
            <text:p text:style-name="P4">09/08-09/12</text:p>
          </table:table-cell>
          <table:table-cell table:style-name="表格1.B3" office:value-type="string">
            <text:p text:style-name="P10">健康及青少年煩惱</text:p>
            <text:p text:style-name="P1"><text:span text:style-name="T16">Unit 1 <text:s/>Have You Had Breakfast Yet?</text:span></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B1 具備聽、<text:soft-page-break/>說、讀、寫英語文的基礎素養，在日常生活常見情境中，能運用所學字詞、句型及肢體語言進行適切合宜的溝通與互動。</text:p>
            <text:p text:style-name="P19">英-J-C3 具備基本的世界觀，能以簡易英語介紹國內外主要節慶習俗及風土民情，並加以比較、尊重、接納。</text:p>
          </table:table-cell>
          <table:table-cell table:style-name="表格1.B3" office:value-type="string">
            <text:p text:style-name="P10">Ac-IV-4 國中階段所學字詞（能聽、讀、說、寫最基本的1,200 字詞）。</text:p>
            <text:p text:style-name="P39"><text:span text:style-name="T16">Ad-IV-1 國中階段所學的文法句型。</text:span></text:p>
            <text:p text:style-name="P10">B-IV-2 國中階段所學字詞及句型的生活溝通。</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text:soft-page-break/>日常生活溝通。</text:p>
            <text:p text:style-name="P22">4-IV-5 能依提示寫出正確達意的簡單句子。</text:p>
            <text:p text:style-name="P10">6-IV-5 主動利用各種查詢工具，以了解所接觸的英語文資訊。</text:p>
            <text:p text:style-name="P39"><text:span text:style-name="T16">7-IV-2 善用相關主題之背景知識，以利閱讀或聽力理解。</text:span></text:p>
            <text:p text:style-name="P19">9-IV-4 能依上下文所提供的文字線索（如 in my opinion、maybe）分辨 客觀事實與主觀意見。</text:p>
          </table:table-cell>
          <table:table-cell table:style-name="表格1.B3" office:value-type="string">
            <text:p text:style-name="P15">課堂問答</text:p>
            <text:p text:style-name="P15">紙筆測驗</text:p>
            <text:p text:style-name="P15">口說測驗</text:p>
            <text:p text:style-name="P15">聽力測驗</text:p>
            <text:p text:style-name="P16">作業檢核</text:p>
          </table:table-cell>
          <table:table-cell table:style-name="表格1.G3" office:value-type="string">
            <text:p text:style-name="P28">法定:英語-家庭-(家J5,J11)-3</text:p>
          </table:table-cell>
          <table:table-cell table:style-name="表格1.G3" office:value-type="string">
            <text:p text:style-name="P18">□即時直播：</text:p>
            <text:p text:style-name="P18">□預錄播放：</text:p>
            <text:p text:style-name="P18">■現有平台教學：翰林電子書、翰林行動大師</text:p>
            <text:p text:style-name="P20">□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3週</text:p>
            <text:p text:style-name="P4">09/15-09/19</text:p>
          </table:table-cell>
          <table:table-cell table:style-name="表格1.B3" office:value-type="string">
            <text:p text:style-name="P10">健康及青少年煩惱</text:p>
            <text:p text:style-name="P11">Unit 1 <text:s/>Have You Had Breakfast Yet?</text:p>
          </table:table-cell>
          <table:table-cell table:style-name="表格1.B3" office:value-type="string">
            <text:p text:style-name="P41"><text:span text:style-name="T12">英-J-A1 具備積極主動的學習態度，將學習延伸至課堂外，豐富個人知識。運用各種學習與溝通策略，精進英語文學習與溝通成效。</text:span></text:p>
            <text:p text:style-name="P18">英-J-B1 具備聽、說、讀、寫英語文的基礎素養，在日常生活常見情境中，能運用所學字詞、句型及肢體語言進行適切合宜的溝通與互動。</text:p>
            <text:p text:style-name="P19">英-J-C3 具備基本的世界觀，能以簡易英語介紹國內外主要節慶習俗及風土民情，並加以比較、尊重、接納。</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text:span text:style-name="T16">C-IV-3 文化習俗的了解及尊重。</text:span></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text:span text:style-name="T12">9-IV-4 能依上下文所提供的文字線索（如 in my opinion、maybe）分辨 客觀事實與主觀意見。</text:span></text:p>
          </table:table-cell>
          <table:table-cell table:style-name="表格1.B3" office:value-type="string">
            <text:p text:style-name="P15">課堂問答</text:p>
            <text:p text:style-name="P15">口說測驗</text:p>
            <text:p text:style-name="P15">紙筆測驗</text:p>
            <text:p text:style-name="P15">聽力測驗</text:p>
            <text:p text:style-name="P16">作業檢核</text:p>
          </table:table-cell>
          <table:table-cell table:style-name="表格1.G3" office:value-type="string">
            <text:p text:style-name="P28">法定:英語-家庭-(家J5,J11)-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4週</text:p>
            <text:p text:style-name="P4">09/22-09/26</text:p>
          </table:table-cell>
          <table:table-cell table:style-name="表格1.B3" office:value-type="string">
            <text:p text:style-name="P22">智慧財產權與分辨真假資訊</text:p>
            <text:p text:style-name="P11">Unit 2 <text:s/>The Movie Looks Exciting</text:p>
          </table:table-cell>
          <table:table-cell table:style-name="表格1.B3" office:value-type="string">
            <text:p text:style-name="P41"><text:span text:style-name="T12">英-J-A1 具備積極主動的學習態度，將學習延伸至課堂外，豐富個人知識。運用各種學習與溝通策略，精進英語文學習與溝通成效。</text:span></text:p>
            <text:p text:style-name="P18">英-J-A2 具備系統性理解與推演的能力，能釐清文本訊息間的關係進行推論，並能經由訊息的比較，對國內外文化的異同有初步的了解。</text:p>
            <text:p text:style-name="P18">英-J-B1 具備聽、說、讀、寫英語文的基礎素養，在日常生活常見情境中，能運用所學字詞、句型及肢體語言進行適切合宜的溝通與互動。</text:p>
            <text:p text:style-name="P18">英-J-B2 具備運用各類資訊檢索工具蒐集、整理英語文資料的能力，以擴展學習素材與範疇、提升學習效果，同時養成資訊倫理素養。</text:p>
            <text:p text:style-name="P19">英-J-C2 積極參與課內及課外英語文團體學習活動，培養團隊合作精神。</text:p>
          </table:table-cell>
          <table:table-cell table:style-name="表格1.B3" office:value-type="string">
            <text:p text:style-name="P39"><text:span text:style-name="T16">Ac-IV-4 國中階段所學字詞（能聽、讀、說、寫最基本的1,200 字詞）。</text:span></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1 能聽懂課堂中所學的字詞。</text:p>
            <text:p text:style-name="P22">1-IV-3 能聽懂基本或重要句型的句子。</text:p>
            <text:p text:style-name="P22">1-IV-4 能聽懂日常生活對話的主要內容。</text:p>
            <text:p text:style-name="P22">1-IV-7 能辨識簡短說明或敘述的情境及主旨。</text:p>
            <text:p text:style-name="P22">◎2-IV-1 能說出課堂中所學的字詞。</text:p>
            <text:p text:style-name="P22">2-IV-2 能依情境使用日常生活用語。</text:p>
            <text:p text:style-name="P39"><text:span text:style-name="T12">2-IV-4 能以簡易的英語描述自己、家人及朋友。</text:span></text:p>
            <text:p text:style-name="P22">2-IV-5 能以簡易的英語表達個人的需求、意願和感受。</text:p>
            <text:p text:style-name="P22">2-IV-6 能依人、事、時、地、物作簡易的描述 或回答。</text:p>
            <text:p text:style-name="P22">2-IV-10 能以簡易的英語描述圖片。</text:p>
            <text:p text:style-name="P22">＊2-IV-12 能以簡易的英語參與引導式討論。</text:p>
            <text:p text:style-name="P22">＊2-IV-13 能依主題或情境以簡易英語進行日常 生活溝通。</text:p>
            <text:p text:style-name="P22">◎3-IV-2 能辨識課堂中所學的字詞。</text:p>
            <text:p text:style-name="P22">3-IV-4 能看懂簡易的圖表。 3-IV-5 能看懂簡易的生活用語。</text:p>
            <text:p text:style-name="P22">3-IV-6 能看懂基本的句型。</text:p>
            <text:p text:style-name="P19">3-IV-7 能了解對話的主要內容。</text:p>
          </table:table-cell>
          <table:table-cell table:style-name="表格1.B3" office:value-type="string">
            <text:p text:style-name="P15">課堂問答</text:p>
            <text:p text:style-name="P15">口說測驗</text:p>
            <text:p text:style-name="P15">紙筆測驗</text:p>
            <text:p text:style-name="P39"><text:span text:style-name="T18">作業檢核</text:span></text:p>
            <text:p text:style-name="P16">聽力測驗</text:p>
          </table:table-cell>
          <table:table-cell table:style-name="表格1.G3" office:value-type="string">
            <text:p text:style-name="P29">課綱:英語-品德-(品J5)-3</text:p>
            <text:p text:style-name="P29">課綱:英語-閱讀-(閱J2,J7)-3</text:p>
            <text:p text:style-name="P44">法定:英語-交通安全教育-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5週</text:p>
            <text:p text:style-name="P4">09/29-10/03</text:p>
          </table:table-cell>
          <table:table-cell table:style-name="表格1.B3" office:value-type="string">
            <text:p text:style-name="P22">智慧財產權與分辨真假資訊</text:p>
            <text:p text:style-name="P11">Unit 2 <text:s/>The Movie Looks Exciting</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A2 具備系統性理解與推演的能力，能釐清文本訊息間的關係進行推論，並能經由訊息的比較，對國內外文化的異同有初步的了解。</text:span></text:p>
            <text:p text:style-name="P18">英-J-B1 具備聽、說、讀、寫英語文的基礎素養，在日常生活常見情境中，能運用所學字詞、句型及肢體語言進行適切合宜的溝通與互動。</text:p>
            <text:p text:style-name="P18">英-J-B2 具備運用各類資訊檢索工具蒐集、整理英語文資料的能力，以擴展學習素材與範疇、提升學習效果，同時養成資訊倫理素養。</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39"><text:span text:style-name="T16">Ad-IV-1 國中階段所學的文法句型。</text:span></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1 能聽懂課堂中所學的字詞。</text:p>
            <text:p text:style-name="P22">1-IV-3 能聽懂基本或重要句型的句子。</text:p>
            <text:p text:style-name="P22">1-IV-4 能聽懂日常生活對話的主要內容。</text:p>
            <text:p text:style-name="P22">1-IV-7 能辨識簡短說明或敘述的情境及主旨。</text:p>
            <text:p text:style-name="P22">◎2-IV-1 能說出課堂中所學的字詞。</text:p>
            <text:p text:style-name="P22">2-IV-2 能依情境使用日常生活用語。</text:p>
            <text:p text:style-name="P22">2-IV-4 能以簡易的英語描述自己、家人及朋友。</text:p>
            <text:p text:style-name="P39"><text:span text:style-name="T12">2-IV-5 能以簡易的英語表達個人的需求、意願和感受。</text:span></text:p>
            <text:p text:style-name="P22">2-IV-6 能依人、事、時、地、物作簡易的描述 或回答。</text:p>
            <text:p text:style-name="P22">2-IV-10 能以簡易的英語描述圖片。</text:p>
            <text:p text:style-name="P22">＊2-IV-12 能以簡易的英語參與引導式討論。</text:p>
            <text:p text:style-name="P22">＊2-IV-13 能依主題或情境以簡易英語進行日常 生活溝通。</text:p>
            <text:p text:style-name="P22">◎3-IV-2 能辨識課堂中所學的字詞。</text:p>
            <text:p text:style-name="P22">3-IV-4 能看懂簡易的圖表。 3-IV-5 能看懂簡易的生活用語。</text:p>
            <text:p text:style-name="P22">3-IV-6 能看懂基本的句型。</text:p>
            <text:p text:style-name="P19">3-IV-7 能了解對話的主要內容。</text:p>
          </table:table-cell>
          <table:table-cell table:style-name="表格1.B3" office:value-type="string">
            <text:p text:style-name="P15">紙筆測驗</text:p>
            <text:p text:style-name="P15">聽力測驗</text:p>
            <text:p text:style-name="P15">口語練習</text:p>
            <text:p text:style-name="P16">作業檢核</text:p>
          </table:table-cell>
          <table:table-cell table:style-name="表格1.G3" office:value-type="string">
            <text:p text:style-name="P41"><text:span text:style-name="T14">課綱:英語-品德-(品J5)-3</text:span></text:p>
            <text:p text:style-name="P29">課綱:英語-閱讀-(閱J2,J7)-3</text:p>
            <text:p text:style-name="P44">法定:英語-交通安全教育-3</text:p>
          </table:table-cell>
          <table:table-cell table:style-name="表格1.G3" office:value-type="string">
            <text:p text:style-name="P20">□即時直播：</text:p>
            <text:p text:style-name="P20">□預錄播放：</text:p>
            <text:p text:style-name="P20">■現有平台教學：翰林電子書、翰林行動大師</text:p>
            <text:p text:style-name="P18">□其他：</text:p>
          </table:table-cell>
          <table:table-cell table:style-name="表格1.I4" office:value-type="string">
            <text:p text:style-name="P33"/>
          </table:table-cell>
        </table:table-row>
        <table:table-row table:style-name="表格1.4">
          <table:table-cell table:style-name="表格1.A1" office:value-type="string">
            <text:p text:style-name="P4">第6週</text:p>
            <text:p text:style-name="P4">10/06-10/10/</text:p>
          </table:table-cell>
          <table:table-cell table:style-name="表格1.B3" office:value-type="string">
            <text:p text:style-name="P22">智慧財產權與分辨真假資訊</text:p>
            <text:p text:style-name="P11">Unit 2 <text:s/>The Movie Looks Exciting</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A2 具備系統性理解與推演的能力，能釐清文本訊息間的關係進行推論，並能經由訊息的比較，對國內外文化的異同有初步的了解。</text:span></text:p>
            <text:p text:style-name="P18">英-J-B1 具備聽、說、讀、寫英語文的基礎素養，在日常生活常見情境中，能運用所學字詞、句型及肢體語言進行適切合宜的溝通與互動。</text:p>
            <text:p text:style-name="P18">英-J-B2 具備運用各類資訊檢索工具蒐集、整理英語文資料的能力，以擴展學習素材與範疇、提升學習效果，同時養成資訊倫理素養。</text:p>
            <text:p text:style-name="P19">英-J-C2 積極參與課內及課外英語文團體學習活動，培養團隊合作精神。</text:p>
          </table:table-cell>
          <table:table-cell table:style-name="表格1.B3" office:value-type="string">
            <text:p text:style-name="P10">Ac-IV-1 簡易的英文標示。</text:p>
            <text:p text:style-name="P10">Ae-IV-5 不同體裁、不同主題之簡易文章。</text:p>
            <text:p text:style-name="P10">B-IV-5 人、事、時、地、物的描述及問答。</text:p>
            <text:p text:style-name="P10">B-IV-6 圖片描述。</text:p>
            <text:p text:style-name="P1"><text:span text:style-name="T16">B-IV-7 角色扮演。</text:span></text:p>
          </table:table-cell>
          <table:table-cell table:style-name="表格1.B3" office:value-type="string">
            <text:p text:style-name="P22">1-IV-1 能聽懂課堂中所學的字詞。</text:p>
            <text:p text:style-name="P22">1-IV-3 能聽懂基本或重要句型的句子。</text:p>
            <text:p text:style-name="P22">1-IV-4 能聽懂日常生活對話的主要內容。</text:p>
            <text:p text:style-name="P22">1-IV-7 能辨識簡短說明或敘述的情境及主旨。</text:p>
            <text:p text:style-name="P22">◎2-IV-1 能說出課堂中所學的字詞。</text:p>
            <text:p text:style-name="P22">2-IV-2 能依情境使用日常生活用語。</text:p>
            <text:p text:style-name="P22">2-IV-4 能以簡易的英語描述自己、家人及朋友。</text:p>
            <text:p text:style-name="P22">2-IV-5 能以簡易的英語表達個人的需求、意願和感受。</text:p>
            <text:p text:style-name="P22">2-IV-6 能依人、事、時、地、物作簡易的描述 或回答。</text:p>
            <text:p text:style-name="P22">2-IV-10 能以簡易的英語描述圖片。</text:p>
            <text:p text:style-name="P39"><text:span text:style-name="T12">＊2-IV-12 能以簡易的英語參與引導式討論。</text:span></text:p>
            <text:p text:style-name="P22">＊2-IV-13 能依主題或情境以簡易英語進行日常 生活溝通。</text:p>
            <text:p text:style-name="P22">◎3-IV-2 能辨識課堂中所學的字詞。</text:p>
            <text:p text:style-name="P22">3-IV-4 能看懂簡易的圖表。 3-IV-5 能看懂簡易的生活用語。</text:p>
            <text:p text:style-name="P22">3-IV-6 能看懂基本的句型。</text:p>
            <text:p text:style-name="P19">3-IV-7 能了解對話的主要內容。</text:p>
          </table:table-cell>
          <table:table-cell table:style-name="表格1.B3" office:value-type="string">
            <text:p text:style-name="P15">課堂問答</text:p>
            <text:p text:style-name="P15">口語練習</text:p>
            <text:p text:style-name="P15">紙筆測驗</text:p>
            <text:p text:style-name="P16">口說測驗<text:line-break/>作業檢核</text:p>
          </table:table-cell>
          <table:table-cell table:style-name="表格1.G3" office:value-type="string">
            <text:p text:style-name="P29">課綱:英語-品德-(品J5)-3</text:p>
            <text:p text:style-name="P29">課綱:英語-閱讀-(閱J2,J7)-3</text:p>
            <text:p text:style-name="P44">法定:英語-交通安全教育-3</text:p>
          </table:table-cell>
          <table:table-cell table:style-name="表格1.G3" office:value-type="string">
            <text:p text:style-name="P18">□即時直播：</text:p>
            <text:p text:style-name="P18">□預錄播放：</text:p>
            <text:p text:style-name="P18">■現有平台教學：翰林電子書、翰林行動大師</text:p>
            <text:p text:style-name="P41"><text:span text:style-name="T12">□其他：</text:span></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3" office:value-type="string">
            <text:p text:style-name="P10">複習</text:p>
            <text:p text:style-name="P11">複習Review 1(第一次段考)</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A3 具備簡易規劃英語文學習時程的能力，並能檢討調整。</text:p>
            <text:p text:style-name="P18">英-J-B1 具備聽、說、讀、寫英語文的基礎素養，在日常生活常見情境中，能運用所學字詞、句型及肢體語言進行適切合宜的溝通與互動。</text:p>
            <text:p text:style-name="P1"><text:span text:style-name="T12">英-J-C2 積極參與課內及課外英語文團體學習活動，培養團隊合作精神。</text:span></text:p>
          </table:table-cell>
          <table:table-cell table:style-name="表格1.B3" office:value-type="string">
            <text:p text:style-name="P10">Ac-IV-3 常見的生活用語。</text:p>
            <text:p text:style-name="P10">Ac-IV-4 國中階段所學字詞（能聽、讀、說、寫最基本的1,200字詞）。</text:p>
            <text:p text:style-name="P10">Ad-IV-1 國中階段所學的文法句型。</text:p>
            <text:p text:style-name="P10">B-IV-1 自己、家人及朋友的簡易描述。</text:p>
            <text:p text:style-name="P10">B-IV-2 國中階段所學字詞及句型的生活溝通。</text:p>
            <text:p text:style-name="P10">B-IV-3 語言與非語言的溝通策略（如請求重述、手勢、表情等）。</text:p>
            <text:p text:style-name="P10">B-IV-5 人、事、時、地、物的描述及問答。</text:p>
            <text:p text:style-name="P10">C-IV-5 國際生活禮儀。</text:p>
            <text:p text:style-name="P11">D-IV-1 依綜合資訊作合理猜測。</text:p>
          </table:table-cell>
          <table:table-cell table:style-name="表格1.B3" office:value-type="string">
            <text:p text:style-name="P10">5-IV-3 能聽懂日常生活應對中常用語句，並能作適當的回應。</text:p>
            <text:p text:style-name="P39"><text:span text:style-name="T16">5-IV-7 能聽懂日常生活對話，並能以簡單的字詞、句子記下要點。</text:span></text:p>
            <text:p text:style-name="P10">6-IV-1 樂於參與課堂中各類練習活動，不畏犯錯。</text:p>
            <text:p text:style-name="P10">6-IV-2 主動預習、複習並將學習內容作基本的整理歸納。</text:p>
            <text:p text:style-name="P10">7-IV-2 善用相關主題之背景知識，以利閱讀或聽力理解。</text:p>
            <text:p text:style-name="P10">7-IV-3 用語言及非語言溝通策略（如請求重述、手勢、表情等）提升溝通效能。</text:p>
            <text:p text:style-name="P11">8-IV-6 能了解並遵循基本的國際生活禮儀。</text:p>
          </table:table-cell>
          <table:table-cell table:style-name="表格1.B3" office:value-type="string">
            <text:p text:style-name="P15">課堂問答</text:p>
            <text:p text:style-name="P16">作業檢核</text:p>
          </table:table-cell>
          <table:table-cell table:style-name="表格1.G3" office:value-type="string">
            <text:p text:style-name="P28">課綱:英語-閱讀-(閱J3)-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8週</text:p>
            <text:p text:style-name="P4">10/20-10/24</text:p>
          </table:table-cell>
          <table:table-cell table:style-name="表格1.B3" office:value-type="string">
            <text:p text:style-name="P22">志工服務與分享</text:p>
            <text:p text:style-name="P11">Unit 3 <text:s text:c="2"/>The Soldier Was Saved by a Dog</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A2 具備系統性理解與推演的能力，能釐清文本訊息間的關係進行推論，並能經由訊息的比較，對國內外文化的異同有初步的了解。</text:p>
            <text:p text:style-name="P41"><text:span text:style-name="T12">英-J-B1 具備聽、說、讀、寫英語文的基礎素養，在日常生活常見情境中，能運用所學字詞、句型及肢體語言進行適切合宜的溝通與互動。</text:span></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39"><text:span text:style-name="T12">2-IV-8 能以正確的發音、適切的重音及語調說出基本或重要句型的句子。</text:span></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紙筆測驗<text:line-break/>聽力測驗</text:p>
            <text:p text:style-name="P15">口語練習</text:p>
            <text:p text:style-name="P15">課堂問答</text:p>
            <text:p text:style-name="P16">作業檢核</text:p>
          </table:table-cell>
          <table:table-cell table:style-name="表格1.G3" office:value-type="string">
            <text:p text:style-name="P28">課綱:英語-品德-(品J1,J6,J7)-3</text:p>
          </table:table-cell>
          <table:table-cell table:style-name="表格1.G3" office:value-type="string">
            <text:p text:style-name="P18">□即時直播：</text:p>
            <text:p text:style-name="P41"><text:span text:style-name="T12">□預錄播放：</text:span></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9週</text:p>
            <text:p text:style-name="P4">10/27-10/31</text:p>
          </table:table-cell>
          <table:table-cell table:style-name="表格1.B3" office:value-type="string">
            <text:p text:style-name="P22">志工服務與分享</text:p>
            <text:p text:style-name="P11">Unit 3 <text:s text:c="2"/>The Soldier Was Saved by a Dog</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A2 具備系統性理解與推演的能力，能釐清文本訊息間的關係進行推論，並能經由訊息的比較，對國內外文化的異同有初步的了解。</text:p>
            <text:p text:style-name="P41"><text:span text:style-name="T12">英-J-B1 具備聽、說、讀、寫英語文的基礎素養，在日常生活常見情境中，能運用所學字詞、句型及肢體語言進行適切合宜的溝通與互動。</text:span></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39"><text:span text:style-name="T12">1-IV-4 能聽懂日常生活對話的主要內容。</text:span></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16">作業檢核</text:p>
          </table:table-cell>
          <table:table-cell table:style-name="表格1.G3" office:value-type="string">
            <text:p text:style-name="P1"><text:span text:style-name="T14">課綱:英語-品德-(品J1,J6,J7)-3</text:span></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0週</text:p>
            <text:p text:style-name="P4">11/03-11/07</text:p>
          </table:table-cell>
          <table:table-cell table:style-name="表格1.B3" office:value-type="string">
            <text:p text:style-name="P22">志工服務與分享</text:p>
            <text:p text:style-name="P11">Unit 3 <text:s text:c="2"/>The Soldier Was Saved by a Dog</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A2 具備系統性理解與推演的能力，能釐清文本訊息間的關係進行推論，並能經由訊息的比較，對國內外文化的異同有初步的了解。</text:span></text:p>
            <text:p text:style-name="P18">英-J-B1 具備聽、說、讀、寫英語文的基礎素養，在日常生活常見情境中，能運用所學字詞、句型及肢體語言進行適切合宜的溝通與互動。</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39"><text:span text:style-name="T12">1-IV-3 能聽懂基本或重要句型的句子。</text:span></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text:span text:style-name="T12">9-IV-4 能依上下文所提供的文字線索（如 in my opinion、maybe）分辨 客觀事實與主觀意見。</text:span></text:p>
          </table:table-cell>
          <table:table-cell table:style-name="表格1.B3" office:value-type="string">
            <text:p text:style-name="P15">課堂問答</text:p>
            <text:p text:style-name="P15">口語練習</text:p>
            <text:p text:style-name="P15">紙筆測驗</text:p>
            <text:p text:style-name="P15">聽力測驗</text:p>
            <text:p text:style-name="P15">作業檢核</text:p>
            <text:p text:style-name="P16">檔案評量</text:p>
          </table:table-cell>
          <table:table-cell table:style-name="表格1.G3" office:value-type="string">
            <text:p text:style-name="P28">課綱:英語-品德-(品J1,J6,J7)-3</text:p>
          </table:table-cell>
          <table:table-cell table:style-name="表格1.G3" office:value-type="string">
            <text:p text:style-name="P20">□即時直播：</text:p>
            <text:p text:style-name="P20">□預錄播放：</text:p>
            <text:p text:style-name="P20">■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1週</text:p>
            <text:p text:style-name="P4">11/10-11/14</text:p>
          </table:table-cell>
          <table:table-cell table:style-name="表格1.B3" office:value-type="string">
            <text:p text:style-name="P22">智慧住宅與物聯網</text:p>
            <text:p text:style-name="P11">Unit 4 <text:s text:c="2"/>Do You Know Where the File Is?</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A2 具備系統性理解與推演的能力，能釐清文本訊息間的關係進行推論，並能經由訊息的比較，對國內外文化的異同有初步的了解。</text:span></text:p>
            <text:p text:style-name="P18">英-J-B1 具備聽、說、讀、寫英語文的基礎素養，在日常生活常見情境中，能運用所學字詞、句型及肢體語言進行適切合宜的溝通與互動。</text:p>
            <text:p text:style-name="P18">英-J-B2 具備運用各類資訊檢索工具蒐集、整理英語文資料的能力，以擴展學習素材與範疇、提升學習效果，同時養成資訊倫理素養。</text:p>
            <text:p text:style-name="P19">英-J-C2 積極參與課內及課外英語文團體學習活動，培養團隊合作精神。</text:p>
          </table:table-cell>
          <table:table-cell table:style-name="表格1.B3" office:value-type="string">
            <text:p text:style-name="P39"><text:span text:style-name="T16">Ac-IV-4 國中階段所學字詞（能聽、讀、說、寫最基本的1,200 字詞）。</text:span></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39"><text:span text:style-name="T16">6-IV-5 主動利用各種查詢工具，以了解所接觸的英語文資訊。</text:span></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8">課綱:英語-閱讀-(閱J3)-3</text:p>
          </table:table-cell>
          <table:table-cell table:style-name="表格1.G3" office:value-type="string">
            <text:p text:style-name="P18">□即時直播：</text:p>
            <text:p text:style-name="P18">□預錄播放：</text:p>
            <text:p text:style-name="P18">■現有平台教學：翰林電子書、翰林行動大師</text:p>
            <text:p text:style-name="P20">□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2週</text:p>
            <text:p text:style-name="P4">11/17-11/21</text:p>
          </table:table-cell>
          <table:table-cell table:style-name="表格1.B3" office:value-type="string">
            <text:p text:style-name="P22">智慧住宅與物聯網</text:p>
            <text:p text:style-name="P1"><text:span text:style-name="T16">Unit 4 <text:s text:c="2"/>Do You Know Where the File Is?</text:span></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A2 具備系統性理解與推演的能力，能釐清文本訊息間的關係進行推論，並能經由訊息的比較，對國內外文化的異同有初步的了解。</text:p>
            <text:p text:style-name="P18">英-J-B1 具備聽、說、讀、寫英語文的基礎素養，在日常生活常見情境中，能運用所學字詞、句型及肢體語言進行適切合宜的溝通與互動。</text:p>
            <text:p text:style-name="P41"><text:span text:style-name="T12">英-J-B2 具備運用各類資訊檢索工具蒐集、整理英語文資料的能力，以擴展學習素材與範疇、提升學習效果，同時養成資訊倫理素養。</text:span></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39"><text:span text:style-name="T12">2-IV-8 能以正確的發音、適切的重音及語調說出基本或重要句型的句子。</text:span></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8">課綱:英語-閱讀-(閱J3)-3</text:p>
          </table:table-cell>
          <table:table-cell table:style-name="表格1.G3" office:value-type="string">
            <text:p text:style-name="P18">□即時直播：</text:p>
            <text:p text:style-name="P41"><text:span text:style-name="T12">□預錄播放：</text:span></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3" office:value-type="string">
            <text:p text:style-name="P22">智慧住宅與物聯網</text:p>
            <text:p text:style-name="P11">Unit 4 <text:s text:c="2"/>Do You Know Where the File Is?(第二次段考)</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A2 具備系統性理解與推演的能力，能釐清文本訊息間的關係進行推論，並能經由訊息的比較，對國內外文化的異同有初步的了解。</text:p>
            <text:p text:style-name="P18">英-J-B1 具備聽、說、讀、寫英語文的基礎素養，在日常生活常見情境中，能運用所學字詞、句型及肢體語言進行適切合宜的溝通與互動。</text:p>
            <text:p text:style-name="P18">英-J-B2 具備運用各類資訊檢索工具蒐集、整理英語文資料的能力，以擴展學習素材與範疇、提升學習效果，同時養成資訊倫理素養。</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39"><text:span text:style-name="T16">B-IV-6 圖片描述。</text:span></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39"><text:span text:style-name="T16">7-IV-2 善用相關主題之背景知識，以利閱讀或聽力理解。</text:span></text:p>
            <text:p text:style-name="P19">9-IV-4 能依上下文所提供的文字線索（如 in my opinion、maybe）分辨 客觀事實與主觀意見。</text:p>
          </table:table-cell>
          <table:table-cell table:style-name="表格1.B3" office:value-type="string">
            <text:p text:style-name="P15">課堂問答</text:p>
            <text:p text:style-name="P16">口語練習</text:p>
          </table:table-cell>
          <table:table-cell table:style-name="表格1.G3" office:value-type="string">
            <text:p text:style-name="P28">課綱:英語-閱讀-(閱J3)-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4週</text:p>
            <text:p text:style-name="P4">12/01-12/05</text:p>
          </table:table-cell>
          <table:table-cell table:style-name="表格1.B3" office:value-type="string">
            <text:p text:style-name="P10">複習</text:p>
            <text:p text:style-name="P11">Review 2</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A3 具備簡易規劃英語文學習時程的能力，並能檢討調整。</text:span></text:p>
            <text:p text:style-name="P18">英-J-B1 具備聽、說、讀、寫英語文的基礎素養，在日常生活常見情境中，能運用所學字詞、句型及肢體語言進行適切合宜的溝通與互動。</text:p>
            <text:p text:style-name="P18">英-J-B2 具備運用各類資訊檢索工具蒐集、整理英語文資料的能力，以擴展學習素材與範疇、提升學習效果，同時養成資訊倫理素養。</text:p>
            <text:p text:style-name="P19">英-J-C2 積極參與課內及課外英語文團體學習活動，培養團隊合作精神。</text:p>
          </table:table-cell>
          <table:table-cell table:style-name="表格1.B3" office:value-type="string">
            <text:p text:style-name="P10">Ae-IV-2 常見的圖表。</text:p>
            <text:p text:style-name="P10">B-IV-5 人、事、時、地、物的描述及問答。</text:p>
            <text:p text:style-name="P10">B-IV-6 圖片描述。</text:p>
            <text:p text:style-name="P10">B-IV-7 角色扮演。</text:p>
            <text:p text:style-name="P1"><text:span text:style-name="T16">D-IV-1 依綜合資訊作合理猜測。</text:span></text:p>
          </table:table-cell>
          <table:table-cell table:style-name="表格1.B3" office:value-type="string">
            <text:p text:style-name="P10">2-IV-13 能依主題或情境以簡易英語進行日常生活溝通。</text:p>
            <text:p text:style-name="P10">5-IV-7 能聽懂日常生活對話，並能以簡單的字詞、句子記下要點。</text:p>
            <text:p text:style-name="P10">5-IV-11 能看懂並能填寫簡單的表格及資料等。</text:p>
            <text:p text:style-name="P10">6-IV-2 主動預習、複習並將學習內容作基本的整理歸納。</text:p>
            <text:p text:style-name="P10">6-IV-6 主動從網路或其他課外材料，搜尋相關英語文資源，並與教師及同學分享。</text:p>
            <text:p text:style-name="P11">9-IV-1 能綜合相關資訊作合理的猜測。</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8">課綱:英語-閱讀-(閱J3)-3</text:p>
          </table:table-cell>
          <table:table-cell table:style-name="表格1.G3" office:value-type="string">
            <text:p text:style-name="P18">□即時直播：</text:p>
            <text:p text:style-name="P18">□預錄播放：</text:p>
            <text:p text:style-name="P41"><text:span text:style-name="T12">■現有平台教學：翰林電子書、翰林行動大師</text:span></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5週</text:p>
            <text:p text:style-name="P4">12/08-12/12</text:p>
          </table:table-cell>
          <table:table-cell table:style-name="表格1.B3" office:value-type="string">
            <text:p text:style-name="P10">漫畫展及名人介紹</text:p>
            <text:p text:style-name="P1"><text:span text:style-name="T16">Unit </text:span><text:span text:style-name="T12">5 <text:s text:c="2"/>The Man Who Shook Hands with Me Is My Favorite Star</text:span></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A2 具備系統性理解與推演的能力，能釐清文本訊息間的關係進行推論，並能經由訊息的比較，對國內外文化的異同有初步的了解。</text:p>
            <text:p text:style-name="P41"><text:span text:style-name="T12">英-J-B1 具備聽、說、讀、寫英語文的基礎素養，在日常生活常見情境中，能運用所學字詞、句型及肢體語言進行適切合宜的溝通與互動。</text:span></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39"><text:span text:style-name="T12">1-IV-4 能聽懂日常生活對話的主要內容。</text:span></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39"><text:span text:style-name="T18">聽力測驗</text:span></text:p>
            <text:p text:style-name="P15">作業檢核</text:p>
            <text:p text:style-name="P16">檔案評量</text:p>
          </table:table-cell>
          <table:table-cell table:style-name="表格1.G3" office:value-type="string">
            <text:p text:style-name="P28">法定:英語-生涯-(生J2,J3,J4,J5)-3</text:p>
          </table:table-cell>
          <table:table-cell table:style-name="表格1.G3" office:value-type="string">
            <text:p text:style-name="P20">□即時直播：</text:p>
            <text:p text:style-name="P20">□預錄播放：</text:p>
            <text:p text:style-name="P20">■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6週</text:p>
            <text:p text:style-name="P4">12/15-12/19</text:p>
          </table:table-cell>
          <table:table-cell table:style-name="表格1.B3" office:value-type="string">
            <text:p text:style-name="P10">漫畫展及名人介紹</text:p>
            <text:p text:style-name="P1"><text:span text:style-name="T16">Unit </text:span><text:span text:style-name="T12">5 <text:s text:c="2"/>The Man Who Shook Hands with Me Is My Favorite Star</text:span></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A2 具備系統性理解與推演的能力，能釐清文本訊息間的關係進行推論，並能經由訊息的比較，對國內外文化的異同有初步的了解。</text:span></text:p>
            <text:p text:style-name="P18">英-J-B1 具備聽、說、讀、寫英語文的基礎素養，在日常生活常見情境中，能運用所學字詞、句型及肢體語言進行適切合宜的溝通與互動。</text:p>
            <text:p text:style-name="P19">英-J-C2 積極參與課內及課外英語文團體學習活動，培養團隊合作精神。</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39"><text:span text:style-name="T16">B-IV-7 角色扮演。</text:span></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text:span text:style-name="T12">9-IV-4 能依上下文所提供的文字線索（如 in my opinion、maybe）分辨 客觀事實與主觀意見。</text:span></text:p>
          </table:table-cell>
          <table:table-cell table:style-name="表格1.B3" office:value-type="string">
            <text:p text:style-name="P15">課堂問答</text:p>
            <text:p text:style-name="P15">口語練習</text:p>
            <text:p text:style-name="P15">紙筆測驗</text:p>
            <text:p text:style-name="P15">聽力測驗</text:p>
            <text:p text:style-name="P15">作業檢核</text:p>
            <text:p text:style-name="P16">檔案評量</text:p>
          </table:table-cell>
          <table:table-cell table:style-name="表格1.G3" office:value-type="string">
            <text:p text:style-name="P28">法定:英語-生涯-(生J2,J3,J4,J5)-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7週</text:p>
            <text:p text:style-name="P4">12/22-12/26</text:p>
          </table:table-cell>
          <table:table-cell table:style-name="表格1.B3" office:value-type="string">
            <text:p text:style-name="P10">漫畫展及名人介紹</text:p>
            <text:p text:style-name="P1"><text:span text:style-name="T16">Unit </text:span><text:span text:style-name="T12">5 <text:s text:c="2"/>The Man Who Shook Hands with Me Is My Favorite Star</text:span></text:p>
          </table:table-cell>
          <table:table-cell table:style-name="表格1.B3" office:value-type="string">
            <text:p text:style-name="P41"><text:span text:style-name="T12">英-J-A1 具備積極主動的學習態度，將學習延伸至課堂外，豐富個人知識。運用各種學習與溝通策略，精進英語文學習與溝通成效。</text:span></text:p>
            <text:p text:style-name="P18">英-J-A2 具備系統性理解與推演的能力，能釐清文本訊息間的關係進行推論，並能經由訊息的比較，對國內外文化的異同有初步的了解。</text:p>
            <text:p text:style-name="P18">英-J-B1 具備聽、說、讀、寫英語文的基礎素養，在日常生活常見情境中，能運用所學字詞、句型及肢體語言進行適切合宜的溝通與互動。</text:p>
            <text:p text:style-name="P19">英-J-C2 積極參與課內及課外英語文團體學習活動，培養團隊合作精神。</text:p>
          </table:table-cell>
          <table:table-cell table:style-name="表格1.B3" office:value-type="string">
            <text:p text:style-name="P39"><text:span text:style-name="T16">Ac-IV-4 國中階段所學字詞（能聽、讀、說、寫最基本的1,200 字詞）。</text:span></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39"><text:span text:style-name="T16">6-IV-5 主動利用各種查詢工具，以了解所接觸的英語文資訊。</text:span></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8">法定:英語-生涯-(生J2,J3,J4,J5)-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8週</text:p>
            <text:p text:style-name="P4">12/29-01/02</text:p>
          </table:table-cell>
          <table:table-cell table:style-name="表格1.B3" office:value-type="string">
            <text:p text:style-name="P22">文化差異與關懷行善</text:p>
            <text:p text:style-name="P1"><text:span text:style-name="T16">Unit 6 <text:s text:c="2"/>The Sign Which You Used Is Not OK</text:span></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B1 具備聽、說、讀、寫英語文的基礎素養，在日常生活常見情境中，能運用所學字詞、句型及肢體語言進行適切合宜的溝通與互動。</text:p>
            <text:p text:style-name="P18">英-J-C2 積極參與課內及課外英語文團體學習活動，培養團隊合作精神。</text:p>
            <text:p text:style-name="P19">英-J-C3 具備基本的世界觀，能以簡易英語介紹國內外主要節慶習俗及風土民情，並加以比較、尊重、接納。</text:p>
          </table:table-cell>
          <table:table-cell table:style-name="表格1.B3" office:value-type="string">
            <text:p text:style-name="P39"><text:span text:style-name="T16">Ac-IV-4 國中階段所學字詞（能聽、讀、說、寫最基本的1,200 字詞）。</text:span></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39"><text:span text:style-name="T16">2-IV-13 能依主題或情境以簡易英語進行日常生活溝通。</text:span></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9">課綱:英語-多元-(多J4,J5)-3</text:p>
            <text:p text:style-name="P29">課綱:英語-品德-(品J1,J7)-3</text:p>
            <text:p text:style-name="P44">法定:英語-性侵害防治教育課程-3</text:p>
          </table:table-cell>
          <table:table-cell table:style-name="表格1.G3" office:value-type="string">
            <text:p text:style-name="P18">□即時直播：</text:p>
            <text:p text:style-name="P18">□預錄播放：</text:p>
            <text:p text:style-name="P41"><text:span text:style-name="T12">■現有平台教學：翰林電子書、翰林行動大師</text:span></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19週</text:p>
            <text:p text:style-name="P4">01/05-01/09</text:p>
          </table:table-cell>
          <table:table-cell table:style-name="表格1.B3" office:value-type="string">
            <text:p text:style-name="P22">文化差異與關懷行善</text:p>
            <text:p text:style-name="P11">Unit 6 <text:s text:c="2"/>The Sign Which You Used Is Not OK</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18">英-J-B1 具備聽、說、讀、寫英語文的基礎素養，在日常生活常見情境中，能運用所學字詞、句型及肢體語言進行適切合宜的溝通與互動。</text:p>
            <text:p text:style-name="P41"><text:span text:style-name="T12">英-J-C2 積極參與課內及課外英語文團體學習活動，培養團隊合作精神。</text:span></text:p>
            <text:p text:style-name="P19">英-J-C3 具備基本的世界觀，能以簡易英語介紹國內外主要節慶習俗及風土民情，並加以比較、尊重、接納。</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39"><text:span text:style-name="T12">2-IV-8 能以正確的發音、適切的重音及語調說出基本或重要句型的句子。</text:span></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9">9-IV-4 能依上下文所提供的文字線索（如 in my opinion、maybe）分辨 客觀事實與主觀意見。</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9">課綱:英語-多元-(多J4,J5)-3</text:p>
            <text:p text:style-name="P41"><text:span text:style-name="T14">課綱:英語-品德-(品J1,J7)-3</text:span></text:p>
            <text:p text:style-name="P44">法定:英語-性侵害防治教育課程-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3" office:value-type="string">
            <text:p text:style-name="P22">文化差異與關懷行善</text:p>
            <text:p text:style-name="P40"/>
            <text:p text:style-name="P1"><text:span text:style-name="T16">Unit 6 <text:s text:c="2"/>The Sign Which You Used Is Not OK</text:span><text:span text:style-name="T18">(第三次段考)</text:span></text:p>
          </table:table-cell>
          <table:table-cell table:style-name="表格1.B3" office:value-type="string">
            <text:p text:style-name="P18">英-J-A1 具備積極主動的學習態度，將學習延伸至課堂外，豐富個人知識。運用各種學習與溝通策略，精進英語文學習與溝通成效。</text:p>
            <text:p text:style-name="P41"><text:span text:style-name="T12">英-J-B1 具備聽、說、讀、寫英語文的基礎素養，在日常生活常見情境中，能運用所學字詞、句型及肢體語言進行適切合宜的溝通與互動。</text:span></text:p>
            <text:p text:style-name="P18">英-J-C2 積極參與課內及課外英語文團體學習活動，培養團隊合作精神。</text:p>
            <text:p text:style-name="P19">英-J-C3 具備基本的世界觀，能以簡易英語介紹國內外主要節慶習俗及風土民情，並加以比較、尊重、接納。</text:p>
          </table:table-cell>
          <table:table-cell table:style-name="表格1.B3" office:value-type="string">
            <text:p text:style-name="P10">Ac-IV-4 國中階段所學字詞（能聽、讀、說、寫最基本的1,200 字詞）。</text:p>
            <text:p text:style-name="P10">Ad-IV-1 國中階段所學的文法句型。</text:p>
            <text:p text:style-name="P10">B-IV-2 國中階段所學字詞及句型的生活溝通。</text:p>
            <text:p text:style-name="P10">B-IV-6 圖片描述。</text:p>
            <text:p text:style-name="P10">B-IV-7 角色扮演。</text:p>
            <text:p text:style-name="P11">C-IV-3 文化習俗的了解及尊重。</text:p>
          </table:table-cell>
          <table:table-cell table:style-name="表格1.B3" office:value-type="string">
            <text:p text:style-name="P22">1-IV-3 能聽懂基本或重要句型的句子。</text:p>
            <text:p text:style-name="P22">1-IV-4 能聽懂日常生活對話的主要內容。</text:p>
            <text:p text:style-name="P22">2-IV-8 能以正確的發音、適切的重音及語調說出基本或重要句型的句子。</text:p>
            <text:p text:style-name="P22">◎2-IV-9 能進行簡易的角色扮演。</text:p>
            <text:p text:style-name="P10">2-IV-13 能依主題或情境以簡易英語進行日常生活溝通。</text:p>
            <text:p text:style-name="P22">4-IV-5 能依提示寫出正確達意的簡單句子。</text:p>
            <text:p text:style-name="P10">6-IV-5 主動利用各種查詢工具，以了解所接觸的英語文資訊。</text:p>
            <text:p text:style-name="P10">7-IV-2 善用相關主題之背景知識，以利閱讀或聽力理解。</text:p>
            <text:p text:style-name="P1"><text:span text:style-name="T12">9-IV-4 能依上下文所提供的文字線索（如 in my opinion、maybe）分辨 客觀事實與主觀意見。</text:span></text:p>
          </table:table-cell>
          <table:table-cell table:style-name="表格1.B3" office:value-type="string">
            <text:p text:style-name="P15">課堂問答</text:p>
            <text:p text:style-name="P15">口語練習</text:p>
            <text:p text:style-name="P15">紙筆測驗</text:p>
            <text:p text:style-name="P15">聽力測驗</text:p>
            <text:p text:style-name="P16">作業檢核</text:p>
          </table:table-cell>
          <table:table-cell table:style-name="表格1.G3" office:value-type="string">
            <text:p text:style-name="P29">課綱:英語-多元-(多J4,J5)-3</text:p>
            <text:p text:style-name="P29">課綱:英語-品德-(品J1,J7)-3</text:p>
            <text:p text:style-name="P44">法定:英語-性侵害防治教育課程-3</text:p>
          </table:table-cell>
          <table:table-cell table:style-name="表格1.G3" office:value-type="string">
            <text:p text:style-name="P18">□即時直播：</text:p>
            <text:p text:style-name="P18">□預錄播放：</text:p>
            <text:p text:style-name="P18">■現有平台教學：翰林電子書、翰林行動大師</text:p>
            <text:p text:style-name="P18">□其他：</text:p>
          </table:table-cell>
          <table:table-cell table:style-name="表格1.I4" office:value-type="string">
            <text:p text:style-name="P35">□跨領域統整</text:p>
            <text:p text:style-name="P36">□協同教學規劃說明</text:p>
          </table:table-cell>
        </table:table-row>
        <table:table-row table:style-name="表格1.4">
          <table:table-cell table:style-name="表格1.A1" office:value-type="string">
            <text:p text:style-name="P4">第21週</text:p>
            <text:p text:style-name="P4">01/19-01/20</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5"/>
          </table:table-cell>
          <table:table-cell table:style-name="表格1.G3" office:value-type="string">
            <text:p text:style-name="P37"/>
          </table:table-cell>
          <table:table-cell table:style-name="表格1.G3" office:value-type="string">
            <text:p text:style-name="P34">□即時直播:__________</text:p>
            <text:p text:style-name="P34">□預錄播放:__________</text:p>
            <text:p text:style-name="P42"><text:span text:style-name="T34">□現有平台教學:______ <text:s text:c="3"/></text:span><text:span text:style-name="T36"><text:s text:c="4"/></text:span><text:span text:style-name="T34"><text:s text:c="5"/></text:span><text:span text:style-name="T36"><text:s text:c="4"/></text:span></text:p>
            <text:p text:style-name="P36">□其他:______________</text:p>
          </table:table-cell>
          <table:table-cell table:style-name="表格1.I4" office:value-type="string">
            <text:p text:style-name="P35">□跨領域統整</text:p>
            <text:p text:style-name="P36">□協同教學規劃說明</text:p>
          </table:table-cell>
        </table:table-row>
      </table:table>
      <text:p text:style-name="P3"><text:soft-page-break/></text:p>
      <text:p text:style-name="P7">註1：若為一個單元或主題跨數週實施，可合併欄位書寫。</text:p>
      <text:p text:style-name="P7">註2：「議題融入」中「法定議題」為必要項目，課綱議題則為鼓勵填寫。(例：法定/課綱：領域-議題-(議題實質內涵代碼)-時數)</text:p>
      <text:p text:style-name="P59"><text:span text:style-name="T10">（一）法定議題：</text:span><text:span text:style-name="T37">性別平等教育</text:span><text:span text:style-name="T31">、</text:span><text:span text:style-name="T37">環境教育課程</text:span><text:span text:style-name="T31">、</text:span><text:span text:style-name="T37">海洋教育</text:span><text:span text:style-name="T31">、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59"><text:span text:style-name="T10">（二）課綱議題：</text:span><text:span text:style-name="T8">性別平等</text:span><text:span text:style-name="T10">、</text:span><text:span text:style-name="T8">環境</text:span><text:span text:style-name="T10">、</text:span><text:span text:style-name="T8">海洋</text:span><text:span text:style-name="T10">、</text:span><text:span text:style-name="T8">家庭教育</text:span><text:span text:style-name="T10">、人權、品德、生命、法治、科技、資訊、能源、安全、防災、生涯規劃、多元文化、閱讀素養、戶外教育、國際教育、原住民族教育。</text:span></text:p>
      <text:p text:style-name="P46"><text:span text:style-name="T10">註3：</text:span><text:span text:style-name="T9">九年級第二學期須規劃學生畢業考後或國中會考後至畢業前課程活動之安排。</text:span></text:p>
      <text:p text:style-name="P61">註4：須依據本土語文/臺灣手語各語種實際開課情形填寫課程計畫。</text:p>
      <text:p text:style-name="P60"><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1">(現有教學平台如均一教育平臺、因材網、達學堂、E-game、教育雲、學習吧、PaGamO等)</text:span></text:p>
      <text:p text:style-name="P60"><text:span text:style-name="T31">註</text:span><text:span text:style-name="T31">6</text:span><text:span text:style-name="T31">：</text:span><text:span text:style-name="T3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1">」</text:span><text:span text:style-name="T33">。</text:span></text:p>
      <text:p text:style-name="P32"/>
      <text:p text:style-name="P62"/>
      <text:p text:style-name="P47"><draw:frame draw:style-name="fr1" draw:name="外框2" text:anchor-type="char" svg:x="25.053cm" svg:y="-0.256cm" svg:width="2.364cm" svg:height="1.21cm" draw:z-index="1"><draw:text-box><text:p text:style-name="P1"><text:span text:style-name="T1">114</text:span><text:span text:style-name="T1">學年度</text:span></text:p><text:p text:style-name="P2">課程計畫</text:p></draw:text-box></draw:frame>附件伍-1</text:p>
      <text:p text:style-name="P49"><text:span text:style-name="T6"><text:s text:c="4"/></text:span><text:span text:style-name="T6">九</text:span><text:span text:style-name="T4">年級第</text:span><text:span text:style-name="T6"> <text:s/></text:span><text:span text:style-name="T6">二</text:span><text:span text:style-name="T6"> <text:s/></text:span><text:span text:style-name="T4">學期</text:span><text:span text:style-name="T4">與語文</text:span>領域/科目課程計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週次</text:p>
            <text:p text:style-name="P1"><text:span text:style-name="T21">上學期</text:span><text:span text:style-name="T23">21</text:span><text:span text:style-name="T22">週</text:span><text:span text:style-name="T21">、下學期</text:span><text:span text:style-name="T23">21</text:span><text:span text:style-name="T22">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51">議題融入</text:p>
          </table:table-cell>
          <table:table-cell table:style-name="表格2.G1" table:number-rows-spanned="2" office:value-type="string">
            <text:p text:style-name="P31">線上教學方式</text:p>
            <text:p text:style-name="P31">（此為因應疫情之線上教學演練，每學期至少實施3次，</text:p>
            <text:p text:style-name="P31">請見註5）</text:p>
          </table:table-cell>
          <table:table-cell table:style-name="表格2.G1" table:number-rows-spanned="2" office:value-type="string">
            <text:p text:style-name="P1"><text:span text:style-name="T30">「</text:span><text:span text:style-name="T31">跨領域統整或</text:span></text:p>
            <text:p text:style-name="P1"><text:span text:style-name="T31">協同教學</text:span><text:span text:style-name="T30">｣</text:span><text:span text:style-name="T31">規劃</text:span></text:p>
            <text:p text:style-name="P1"><text:span text:style-name="T31">(</text:span><text:span text:style-name="T31">註6，</text:span><text:span text:style-name="T31">無則免填)</text:span></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10">生涯規劃</text:p>
            <text:p text:style-name="P11">Unit 1 <text:s/>I Feel So Lost, and So Do My Friends</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3 具備簡易規劃英語文學習時程的能力，並能檢討調整。</text:p>
            <text:p text:style-name="P8">英-J-B1 具備聽、說、讀、寫英語文的基礎素養，在日常生活常見情境中，能運用所學字詞、句型及肢體語言進行適切合宜的溝通與互動。</text:p>
            <text:p text:style-name="P11">英-J-C2 積極參與課內及課外英語文團體學習活動，培養團隊合作精神。</text:p>
          </table:table-cell>
          <table:table-cell table:style-name="表格2.B3" office:value-type="string">
            <text:p text:style-name="P9">Ac-IV-4 國中階段所學字詞（能聽、讀、說、寫最基本的1,200 字詞）。</text:p>
            <text:p text:style-name="P9">Ad-IV-1 國中階段所學的文法句型。</text:p>
            <text:p text:style-name="P9">B-IV-2 國中階段所學字詞及句型的生活溝通。</text:p>
            <text:p text:style-name="P11">C-IV-3 文化習俗的了解及尊重。</text:p>
          </table:table-cell>
          <table:table-cell table:style-name="表格2.B3" office:value-type="string">
            <text:p text:style-name="P21">1-Ⅳ-3 能聽懂基本或重要句型的句子。</text:p>
            <text:p text:style-name="P21">1-Ⅳ-4 能聽懂日常生活對話的主要內容。</text:p>
            <text:p text:style-name="P21">2-Ⅳ-8 能以正確的發音、適切的重音及語調說出基本或重要句型的句子。</text:p>
            <text:p text:style-name="P21">◎2-Ⅳ-9 能進行簡易的角色扮演。</text:p>
            <text:p text:style-name="P21">2–IV–13 能依主題或情境以簡易英語進行日常生活溝通。</text:p>
            <text:p text:style-name="P21">3-Ⅴ-10 能辨識故事的要素，如背景、人物、事件和結局。</text:p>
            <text:p text:style-name="P21">4-Ⅳ-5 能依提示寫出正確達意的簡單句子。</text:p>
            <text:p text:style-name="P21">6–IV–5 主動利用各種查詢工具，以了解所接觸的英語文資訊。</text:p>
            <text:p text:style-name="P21">7–IV–2 善用相關主題之背景知識，以利閱讀或聽力理解。</text:p>
            <text:p text:style-name="P19">9-Ⅳ-4 能依上下文所提供的文字線索（如 in my opinion、maybe）分辨 客觀事實與主觀意見。</text:p>
          </table:table-cell>
          <table:table-cell table:style-name="表格2.B3" office:value-type="string">
            <text:p text:style-name="P17">1.課堂問答</text:p>
            <text:p text:style-name="P17">2.紙筆測驗</text:p>
            <text:p text:style-name="P17">3.口語練習</text:p>
            <text:p text:style-name="P16">4.作業檢核</text:p>
          </table:table-cell>
          <table:table-cell table:style-name="表格2.G3" office:value-type="string">
            <text:p text:style-name="P29">法定:英語-生涯-(涯J1,J2,J3,J4,J5,J6,J11,J12,J13)-3</text:p>
            <text:p text:style-name="P27">法定:英語-家庭-(家J4,J6)-3</text:p>
          </table:table-cell>
          <table:table-cell table:style-name="表格2.G3" office:value-type="string">
            <text:p text:style-name="P18">□即時直播：</text:p>
            <text:p text:style-name="P18">□預錄播放：</text:p>
            <text:p text:style-name="P18">■現有平台教學：翰林電子書、翰林行動大師</text:p>
            <text:p text:style-name="P25">□其他：</text:p>
          </table:table-cell>
          <table:table-cell table:style-name="表格2.G3" office:value-type="string">
            <text:p text:style-name="P35">□跨領域統整</text:p>
            <text:p text:style-name="P58">□協同教學規劃說明(需含協同教學重點、協同教師領域/姓名)</text:p>
            <text:p text:style-name="P35">範例:</text:p>
            <text:p text:style-name="P43"><text:span text:style-name="T34">1</text:span><text:span text:style-name="T34">.</text:span><text:span text:style-name="T34">協助學生專題探究分組指導</text:span></text:p>
            <text:p text:style-name="P43"><text:span text:style-name="T34">2</text:span><text:span text:style-name="T34">.</text:span><text:span text:style-name="T34">○○領域○○○老師</text:span></text:p>
          </table:table-cell>
        </table:table-row>
        <table:table-row table:style-name="表格2.4">
          <table:table-cell table:style-name="表格2.A1" office:value-type="string">
            <text:p text:style-name="P4">第2週</text:p>
            <text:p text:style-name="P4">02/16-02/20</text:p>
          </table:table-cell>
          <table:table-cell table:style-name="表格2.B3" office:value-type="string">
            <text:p text:style-name="P10">生涯規劃</text:p>
            <text:p text:style-name="P11">Unit 1 <text:s/>I Feel So Lost, and So Do My Friends</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3 具備簡易規劃英語文學習時程的能力，並能檢討調整。</text:p>
            <text:p text:style-name="P8">英-J-B1 具備聽、說、讀、寫英語文的基礎素養，在日常生活常見情境中，能運用所學字詞、句型及肢體語言進行適切合宜的溝通與互動。</text:p>
            <text:p text:style-name="P11">英-J-C2 積極參與課內及課外英語文團體學習活動，培養團隊合作精神。</text:p>
          </table:table-cell>
          <table:table-cell table:style-name="表格2.B3" office:value-type="string">
            <text:p text:style-name="P9">Ac-IV-4 國中階段所學字詞（能聽、讀、說、寫最基本的1,200 字詞）。</text:p>
            <text:p text:style-name="P9">Ad-IV-1 國中階段所學的文法句型。</text:p>
            <text:p text:style-name="P9">B-IV-2 國中階段所學字詞及句型的生活溝通。</text:p>
            <text:p text:style-name="P11">C-IV-3 文化習俗的了解及尊重。</text:p>
          </table:table-cell>
          <table:table-cell table:style-name="表格2.B3" office:value-type="string">
            <text:p text:style-name="P25">1-Ⅳ-3 能聽懂基本或重要句型的句子。</text:p>
            <text:p text:style-name="P25">1-Ⅳ-4 能聽懂日常生活對話的主要內容。</text:p>
            <text:p text:style-name="P25">2-Ⅳ-8 能以正確的發音、適切的重音及語調說出基本或重要句型的句子。</text:p>
            <text:p text:style-name="P25">◎2-Ⅳ-9 能進行簡易的角色扮演。</text:p>
            <text:p text:style-name="P42"><text:span text:style-name="T12">2–IV–13 能依主題或情境以簡易英語進行日常生活溝通。</text:span></text:p>
            <text:p text:style-name="P25">3-Ⅴ-10 能辨識故事的要素，如背景、人物、事件和結局。</text:p>
            <text:p text:style-name="P25">4-Ⅳ-5 能依提示寫出正確達意的簡單句子。</text:p>
            <text:p text:style-name="P25">6–IV–5 主動利用各種查詢工具，以了解所接觸的英語文資訊。</text:p>
            <text:p text:style-name="P25">7–IV–2 善用相關主題之背景知識，以利閱讀或聽力理解。</text:p>
            <text:p text:style-name="P19">9-Ⅳ-4 能依上下文所提供的文字線索（如 in my opinion、maybe）分辨 客觀事實與主觀意見。</text:p>
          </table:table-cell>
          <table:table-cell table:style-name="表格2.B3" office:value-type="string">
            <text:p text:style-name="P17">1.課堂問答</text:p>
            <text:p text:style-name="P17">2.紙筆測驗</text:p>
            <text:p text:style-name="P17">3.口說測驗</text:p>
            <text:p text:style-name="P17">4.聽力測驗</text:p>
            <text:p text:style-name="P16">5.作業檢核</text:p>
          </table:table-cell>
          <table:table-cell table:style-name="表格2.G3" office:value-type="string">
            <text:p text:style-name="P41"><text:span text:style-name="T14">法定:英語-生涯-(涯J1,J2,J3,J4,J5,J6,J11,J12,J13)-3</text:span></text:p>
            <text:p text:style-name="P28">法定:英語-家庭-(家J4,J6)-3</text:p>
          </table:table-cell>
          <table:table-cell table:style-name="表格2.G3" office:value-type="string">
            <text:p text:style-name="P18">□即時直播：</text:p>
            <text:p text:style-name="P18">□預錄播放：</text:p>
            <text:p text:style-name="P18">■現有平台教學：翰林電子書、翰林行動大師</text:p>
            <text:p text:style-name="P20">□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3週</text:p>
            <text:p text:style-name="P4">02/23-02/27</text:p>
          </table:table-cell>
          <table:table-cell table:style-name="表格2.B3" office:value-type="string">
            <text:p text:style-name="P10">生涯規劃</text:p>
            <text:p text:style-name="P11">Unit 1 <text:s/>I Feel So Lost, and So Do My Friends</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3 具備簡易規劃英語文學習時程的能力，並能檢討調整。</text:p>
            <text:p text:style-name="Standard"><text:span text:style-name="T16">英-J-B1 具備聽、說、讀、寫英語文的基礎素養，在日常生活常見情境中，能運用所學字詞、句型及肢體語言進行適切合宜的溝通與互動。</text:span></text:p>
            <text:p text:style-name="P11">英-J-C2 積極參與課內及課外英語文團體學習活動，培養團隊合作精神。</text:p>
          </table:table-cell>
          <table:table-cell table:style-name="表格2.B3" office:value-type="string">
            <text:p text:style-name="P9">Ac-IV-4 國中階段所學字詞（能聽、讀、說、寫最基本的1,200 字詞）。</text:p>
            <text:p text:style-name="P9">Ad-IV-1 國中階段所學的文法句型。</text:p>
            <text:p text:style-name="P9">B-IV-2 國中階段所學字詞及句型的生活溝通。</text:p>
            <text:p text:style-name="P11">C-IV-3 文化習俗的了解及尊重。</text:p>
          </table:table-cell>
          <table:table-cell table:style-name="表格2.B3" office:value-type="string">
            <text:p text:style-name="P25">1-Ⅳ-3 能聽懂基本或重要句型的句子。</text:p>
            <text:p text:style-name="P25">1-Ⅳ-4 能聽懂日常生活對話的主要內容。</text:p>
            <text:p text:style-name="P42"><text:span text:style-name="T12">2-Ⅳ-8 能以正確的發音、適切的重音及語調說出基本或重要句型的句子。</text:span></text:p>
            <text:p text:style-name="P25">◎2-Ⅳ-9 能進行簡易的角色扮演。</text:p>
            <text:p text:style-name="P25">2–IV–13 能依主題或情境以簡易英語進行日常生活溝通。</text:p>
            <text:p text:style-name="P25">3-Ⅴ-10 能辨識故事的要素，如背景、人物、事件和結局。</text:p>
            <text:p text:style-name="P25">4-Ⅳ-5 能依提示寫出正確達意的簡單句子。</text:p>
            <text:p text:style-name="P25">6–IV–5 主動利用各種查詢工具，以了解所接觸的英語文資訊。</text:p>
            <text:p text:style-name="P25">7–IV–2 善用相關主題之背景知識，以利閱讀或聽力理解。</text:p>
            <text:p text:style-name="P19">9-Ⅳ-4 能依上下文所提供的文字線索（如 in my opinion、maybe）分辨 客觀事實與主觀意見。</text:p>
          </table:table-cell>
          <table:table-cell table:style-name="表格2.B3" office:value-type="string">
            <text:p text:style-name="P17">1.課堂問答</text:p>
            <text:p text:style-name="P17">2.口說測驗</text:p>
            <text:p text:style-name="P42"><text:span text:style-name="T18">3.紙筆測驗</text:span></text:p>
            <text:p text:style-name="P17">4.聽力測驗</text:p>
            <text:p text:style-name="P16">5.作業檢核</text:p>
          </table:table-cell>
          <table:table-cell table:style-name="表格2.G3" office:value-type="string">
            <text:p text:style-name="P29">法定:英語-生涯-(涯J1,J2,J3,J4,J5,J6,J11,J12,J13)-3</text:p>
            <text:p text:style-name="P28">法定:英語-家庭-(家J4,J6)-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4週</text:p>
            <text:p text:style-name="P4">03/02-03/06</text:p>
          </table:table-cell>
          <table:table-cell table:style-name="表格2.B3" office:value-type="string">
            <text:p text:style-name="P22">提升專注力方法</text:p>
            <text:p text:style-name="P11">Unit 2 <text:s/>I Can Fous Neither in the Morning Nor at Night</text:p>
          </table:table-cell>
          <table:table-cell table:style-name="表格2.B3" office:value-type="string">
            <text:p text:style-name="Standard"><text:span text:style-name="T16">英-J-A1 具備積極主動的學習態度，將學習延伸至課堂外，豐富個人知識。運用各種學習與溝通策略，精進英語文學習與溝通成效。</text:span></text:p>
            <text:p text:style-name="P8">英-J-A2 具備系統性理解與推演的能力，能釐清文本訊息間的關係進行推論，並能經由訊息的比較，對國內外文化的異同有初步的了解。</text:p>
            <text:p text:style-name="P8">英-J-B1 具備聽、說、讀、寫英語文的基礎素養，在日常生活常見情境中，能運用所學字詞、句型及肢體語言進行適切合宜的溝通與互動。</text:p>
            <text:p text:style-name="P11">英-J-C2 積極參與課內及課外英語文團體學習活動，培養團隊合作精神。</text:p>
          </table:table-cell>
          <table:table-cell table:style-name="表格2.B3" office:value-type="string">
            <text:p text:style-name="P12">Ac–IV–4 國中階段所學字詞（能聽、讀、說、寫最基本的1,200 字詞）。</text:p>
            <text:p text:style-name="P12">Ad–IV–1 國中階段所學的文法句型。</text:p>
            <text:p text:style-name="P42"><text:span text:style-name="T16">B–IV–2 國中階段所學字詞及句型的生活溝通。</text:span></text:p>
            <text:p text:style-name="P12">B–IV–6 圖片描述。</text:p>
            <text:p text:style-name="P12">B–IV–7 角色扮演。</text:p>
            <text:p text:style-name="P11">C–IV–3 文化習俗的了解及尊重。</text:p>
          </table:table-cell>
          <table:table-cell table:style-name="表格2.B3" office:value-type="string">
            <text:p text:style-name="P25">1-IV-1 能聽懂課堂中所學的字詞。 </text:p>
            <text:p text:style-name="P25">1-IV-3 能聽懂基本或重要句型的句子。</text:p>
            <text:p text:style-name="P25">1-IV-4 能聽懂日常生活對話的主要內容。</text:p>
            <text:p text:style-name="P25">1-IV-7 能辨識簡短說明或敘述的情境及主旨。</text:p>
            <text:p text:style-name="P25">◎2-IV-1 能說出課堂中所學的字詞。</text:p>
            <text:p text:style-name="P25">2-IV-2 能依情境使用日常生活用語。</text:p>
            <text:p text:style-name="P25">2-IV-4 能以簡易的英語描述自己、家人及朋 友。</text:p>
            <text:p text:style-name="P25">2-IV-5 能以簡易的英語表達個人的需求、意 願和感受。</text:p>
            <text:p text:style-name="P42"><text:span text:style-name="T12">2-IV-6 能依人、事、時、地、物作簡易的描述 或回答。</text:span></text:p>
            <text:p text:style-name="P25">2-IV-10 能以簡易的英語描述圖片。</text:p>
            <text:p text:style-name="P25">＊2-IV-12 能以簡易的英語參與引導式討論。</text:p>
            <text:p text:style-name="P25">＊2-IV-13 能依主題或情境以簡易英語進行日常生活溝通。</text:p>
            <text:p text:style-name="P25">◎3-IV-2 能辨識課堂中所學的字詞。</text:p>
            <text:p text:style-name="P25">3-IV-4 能看懂簡易的圖表。</text:p>
            <text:p text:style-name="P25">3-IV-5 能看懂簡易的生活用語。</text:p>
            <text:p text:style-name="P25">3-IV-6 能看懂基本的句型。</text:p>
            <text:p text:style-name="P19">3-IV-7 能了解對話的主要內容。</text:p>
          </table:table-cell>
          <table:table-cell table:style-name="表格2.B3" office:value-type="string">
            <text:p text:style-name="P17">1.課堂問答</text:p>
            <text:p text:style-name="P17">2.口說測驗</text:p>
            <text:p text:style-name="P17">3.紙筆測驗</text:p>
            <text:p text:style-name="P17">4.作業檢核</text:p>
            <text:p text:style-name="P16">5.聽力測驗</text:p>
          </table:table-cell>
          <table:table-cell table:style-name="表格2.G3" office:value-type="string">
            <text:p text:style-name="P28">課綱:英語-閱讀-(閱J3)-3</text:p>
          </table:table-cell>
          <table:table-cell table:style-name="表格2.G3" office:value-type="string">
            <text:p text:style-name="P41"><text:span text:style-name="T12">□即時直播：</text:span></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B3" office:value-type="string">
            <text:p text:style-name="P22">提升專注力方法</text:p>
            <text:p text:style-name="P11">Unit 2 <text:s/>I Can Fous Neither in the Morning Nor at Night</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2 具備系統性理解與推演的能力，能釐清文本訊息間的關係進行推論，並能經由訊息的比較，對國內外文化的異同有初步的了解。</text:p>
            <text:p text:style-name="Standard"><text:span text:style-name="T16">英-J-B1 具備聽、說、讀、寫英語文的基礎素養，在日常生活常見情境中，能運用所學字詞、句型及肢體語言進行適切合宜的溝通與互動。</text:span></text:p>
            <text:p text:style-name="P11">英-J-C2 積極參與課內及課外英語文團體學習活動，培養團隊合作精神。</text:p>
          </table:table-cell>
          <table:table-cell table:style-name="表格2.B3" office:value-type="string">
            <text:p text:style-name="P12">Ac–IV–4 國中階段所學字詞（能聽、讀、說、寫最基本的1,200 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25">1-IV-1 能聽懂課堂中所學的字詞。</text:p>
            <text:p text:style-name="P42"><text:span text:style-name="T12">1-IV-3 能聽懂基本或重要句型的句子。</text:span></text:p>
            <text:p text:style-name="P25">1-IV-4 能聽懂日常生活對話的主要內容。</text:p>
            <text:p text:style-name="P25">1-IV-7 能辨識簡短說明或敘述的情境及主旨。</text:p>
            <text:p text:style-name="P25">◎2-IV-1 能說出課堂中所學的字詞。</text:p>
            <text:p text:style-name="P25">2-IV-2 能依情境使用日常生活用語。</text:p>
            <text:p text:style-name="P25">2-IV-4 能以簡易的英語描述自己、家人及朋 友。</text:p>
            <text:p text:style-name="P25">2-IV-5 能以簡易的英語表達個人的需求、意 願和感受。</text:p>
            <text:p text:style-name="P25">2-IV-6 能依人、事、時、地、物作簡易的描述 或回答。</text:p>
            <text:p text:style-name="P25">2-IV-10 能以簡易的英語描述圖片。</text:p>
            <text:p text:style-name="P25">＊2-IV-12 能以簡易的英語參與引導式討論。 </text:p>
            <text:p text:style-name="P42"><text:span text:style-name="T12">＊2-IV-13 能依主題或情境以簡易英語進行日常生活溝通。</text:span></text:p>
            <text:p text:style-name="P25">◎3-IV-2 能辨識課堂中所學的字詞。</text:p>
            <text:p text:style-name="P21">3-IV-4 能看懂簡易的圖表。</text:p>
            <text:p text:style-name="P21">3-IV-5 能看懂簡易的生活用語。</text:p>
            <text:p text:style-name="P21">3-IV-6 能看懂基本的句型。</text:p>
            <text:p text:style-name="P19">3-IV-7 能了解對話的主要內容。</text:p>
          </table:table-cell>
          <table:table-cell table:style-name="表格2.B3" office:value-type="string">
            <text:p text:style-name="P17">1.紙筆測驗</text:p>
            <text:p text:style-name="P17">2.聽力測驗</text:p>
            <text:p text:style-name="P17">3.口語練習</text:p>
            <text:p text:style-name="P16">4.作業檢核</text:p>
          </table:table-cell>
          <table:table-cell table:style-name="表格2.B3" office:value-type="string">
            <text:p text:style-name="P28">課綱:英語-閱讀-(閱J3)-3</text:p>
          </table:table-cell>
          <table:table-cell table:style-name="表格2.G3" office:value-type="string">
            <text:p text:style-name="P20">□即時直播：</text:p>
            <text:p text:style-name="P20">□預錄播放：</text:p>
            <text:p text:style-name="P20">■現有平台教學：翰林電子書、翰林行動大師</text:p>
            <text:p text:style-name="P19">□其他：</text:p>
          </table:table-cell>
          <table:table-cell table:style-name="表格2.G3" office:value-type="string">
            <text:p text:style-name="P34">□即時直播:__________</text:p>
            <text:p text:style-name="P34">□預錄播放:__________</text:p>
            <text:p text:style-name="P42"><text:span text:style-name="T34">□現有平台教學:______ <text:s text:c="3"/></text:span><text:span text:style-name="T36"><text:s text:c="4"/></text:span><text:span text:style-name="T34"><text:s text:c="5"/></text:span><text:span text:style-name="T36"><text:s text:c="4"/></text:span></text:p>
            <text:p text:style-name="P41"><text:span text:style-name="T34">□其他:______________</text:span></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6週</text:p>
            <text:p text:style-name="P4">03/16-03/20</text:p>
          </table:table-cell>
          <table:table-cell table:style-name="表格2.B3" office:value-type="string">
            <text:p text:style-name="P22">提升專注力方法</text:p>
            <text:p text:style-name="P11">Unit 2 <text:s/>I Can Fous Neither in the Morning Nor at Night</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2 具備系統性理解與推演的能力，能釐清文本訊息間的關係進行推論，並能經由訊息的比較，對國內外文化的異同有初步的了解。</text:p>
            <text:p text:style-name="Standard"><text:span text:style-name="T16">英-J-B1 具備聽、說、讀、寫英語文的基礎素養，在日常生活常見情境中，能運用所學字詞、句型及肢體語言進行適切合宜的溝通與互動。</text:span></text:p>
            <text:p text:style-name="P11">英-J-C2 積極參與課內及課外英語文團體學習活動，培養團隊合作精神。</text:p>
          </table:table-cell>
          <table:table-cell table:style-name="表格2.B3" office:value-type="string">
            <text:p text:style-name="P12">Ac–IV–4 國中階段所學字詞（能聽、讀、說、寫最基本的1,200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25">1-IV-1 能聽懂課堂中所學的字詞。</text:p>
            <text:p text:style-name="P25">1-IV-3 能聽懂基本或重要句型的句子。</text:p>
            <text:p text:style-name="P42"><text:span text:style-name="T12">1-IV-4 能聽懂日常生活對話的主要內容。</text:span></text:p>
            <text:p text:style-name="P25">1-IV-7 能辨識簡短說明或敘述的情境及主旨。</text:p>
            <text:p text:style-name="P25">◎2-IV-1 能說出課堂中所學的字詞。</text:p>
            <text:p text:style-name="P25">2-IV-2 能依情境使用日常生活用語。</text:p>
            <text:p text:style-name="P25">2-IV-4 能以簡易的英語描述自己、家人及朋 友。</text:p>
            <text:p text:style-name="P25">2-IV-5 能以簡易的英語表達個人的需求、意願和感受。</text:p>
            <text:p text:style-name="P25">2-IV-6 能依人、事、時、地、物作簡易的描述 或回答。</text:p>
            <text:p text:style-name="P25">2-IV-10 能以簡易的英語描述圖片。</text:p>
            <text:p text:style-name="P25">＊2-IV-12 能以簡易的英語參與引導式討論。</text:p>
            <text:p text:style-name="P25">＊2-IV-13 能依主題或情境以簡易英語進行日常生活溝通。</text:p>
            <text:p text:style-name="P42"><text:span text:style-name="T12">◎3-IV-2 能辨識課堂中所學的字詞。</text:span></text:p>
            <text:p text:style-name="P21">3-IV-4 能看懂簡易的圖表。</text:p>
            <text:p text:style-name="P21">3-IV-5 能看懂簡易的生活用語。</text:p>
            <text:p text:style-name="P21">3-IV-6 能看懂基本的句型。</text:p>
            <text:p text:style-name="P19">3-IV-7 能了解對話的主要內容。</text:p>
          </table:table-cell>
          <table:table-cell table:style-name="表格2.B3" office:value-type="string">
            <text:p text:style-name="P17">1.課堂問答</text:p>
            <text:p text:style-name="P17">2.口語練習</text:p>
            <text:p text:style-name="P17">3.紙筆測驗</text:p>
            <text:p text:style-name="P14">4.口說測驗</text:p>
            <text:p text:style-name="P16">5.作業檢核</text:p>
          </table:table-cell>
          <table:table-cell table:style-name="表格2.G3" office:value-type="string">
            <text:p text:style-name="P28">課綱:英語-閱讀-(閱J3)-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3" office:value-type="string">
            <text:p text:style-name="P10">複習</text:p>
            <text:p text:style-name="P11">Review 1(第一次段考)</text:p>
          </table:table-cell>
          <table:table-cell table:style-name="表格2.B3" office:value-type="string">
            <text:p text:style-name="Standard"><text:span text:style-name="T16">英-J-A1 具備積極主動的學習態度，將學習延伸至課堂外，豐富個人知識。運用各種學習與溝通策略，精進英語文學習與溝通成效。</text:span></text:p>
            <text:p text:style-name="P8">英-J-A3 具備簡易規劃英語文學習時程的能力，並能檢討調整。</text:p>
            <text:p text:style-name="P8">英-J-B1 具備聽、說、讀、寫英語文的基礎素養，在日常生活常見情境中，能運用所學字詞、句型及肢體語言進行適切合宜的溝通與互動。</text:p>
            <text:p text:style-name="P11">英-J-C2 積極參與課內及課外英語文團體學習活動，培養團隊合作精神。</text:p>
          </table:table-cell>
          <table:table-cell table:style-name="表格2.B3" office:value-type="string">
            <text:p text:style-name="P12">Ac–IV–3 常見的生活用語。</text:p>
            <text:p text:style-name="P12">Ac–IV–4 國中階段所學字詞（能聽、讀、說、寫最基本的1,200 字詞）。</text:p>
            <text:p text:style-name="P12">Ad–IV–1 國中階段所學的文法句型。</text:p>
            <text:p text:style-name="P42"><text:span text:style-name="T16">B–IV–1 自己、家人及朋友的簡易描述。</text:span></text:p>
            <text:p text:style-name="P12">B–IV–2 國中階段所學字詞及句型的生活溝通。</text:p>
            <text:p text:style-name="P12">B–IV–3 語言與非語言的溝通策略（如請求重述、手勢、表情等）。</text:p>
            <text:p text:style-name="P12">B–IV–5 人、事、時、地、物的描述及問答。</text:p>
            <text:p text:style-name="P12">C–IV–5 國際生活禮儀。</text:p>
            <text:p text:style-name="P11">D–IV–1 依綜合資訊作合理猜測。</text:p>
          </table:table-cell>
          <table:table-cell table:style-name="表格2.B3" office:value-type="string">
            <text:p text:style-name="P12">5–IV–3 能聽懂日常生活應對中常用語句，並能作適當的回應。</text:p>
            <text:p text:style-name="P12">5–IV–7 能聽懂日常生活對話，並能以簡單的字詞、句子記下要點。</text:p>
            <text:p text:style-name="P12">6–IV–1 樂於參與課堂中各類練習活動，不畏犯錯。</text:p>
            <text:p text:style-name="P42"><text:span text:style-name="T16">6–Ⅳ–2 主動預習、複習並將學習內容作基本的整理歸納。</text:span></text:p>
            <text:p text:style-name="P12">7–IV–2 善用相關主題之背景知識，以利閱讀或聽力理解。</text:p>
            <text:p text:style-name="P12">7–IV–3 用語言及非語言溝通策略（如請求重述、手勢、表情等）提升溝通效能。</text:p>
            <text:p text:style-name="P11">8–IV–6 能了解並遵循基本的國際生活禮儀。</text:p>
          </table:table-cell>
          <table:table-cell table:style-name="表格2.B3" office:value-type="string">
            <text:p text:style-name="P17">1.課堂問答</text:p>
            <text:p text:style-name="P16">2.作業檢核</text:p>
          </table:table-cell>
          <table:table-cell table:style-name="表格2.G3" office:value-type="string">
            <text:p text:style-name="P28">課綱:英語-閱讀-(閱J3)-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8週</text:p>
            <text:p text:style-name="P4">03/30-04/03</text:p>
          </table:table-cell>
          <table:table-cell table:style-name="表格2.B3" office:value-type="string">
            <text:p text:style-name="P22">人工智慧</text:p>
            <text:p text:style-name="P11">Unit 3 <text:s/>Is AI Good for Learning?</text:p>
          </table:table-cell>
          <table:table-cell table:style-name="表格2.B3" office:value-type="string">
            <text:p text:style-name="Standard"><text:span text:style-name="T16">英-J-A1 具備積極主動的學習態度，將學習延伸至課堂外，豐富個人知識。運用各種學習與溝通策略，精進英語文學習與溝通成效。</text:span></text:p>
            <text:p text:style-name="P11">英-J-B1 具備聽、說、讀、寫英語文的基礎素養，在日常生活常見情境中，能運用所學字詞、句型及肢體語言進行適切合宜的溝通與互動。</text:p>
          </table:table-cell>
          <table:table-cell table:style-name="表格2.B3" office:value-type="string">
            <text:p text:style-name="P12">Ac–IV–4 國中階段所學字詞（能聽、讀、說、寫最基本的1,200 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42"><text:span text:style-name="T16">1-Ⅳ-3 能聽懂基本或重要句型的句子。</text:span></text:p>
            <text:p text:style-name="P12">1-Ⅳ-4 能聽懂日常生活對話的主要內容。</text:p>
            <text:p text:style-name="P12">2-Ⅳ-8 能以正確的發音、適切的重音及語調說出基本或重要句型的句子。</text:p>
            <text:p text:style-name="P12">◎2-Ⅳ-9 能進行簡易的角色扮演。</text:p>
            <text:p text:style-name="P12">2–IV–13能依主題或情境以簡易英語進行日常生活溝通。</text:p>
            <text:p text:style-name="P12">3- IV -10 能辨識故事的要素，如背景、人物、事件和結局。</text:p>
            <text:p text:style-name="P12">4-Ⅳ-5 能依提示寫出正確達意的簡單句子。</text:p>
            <text:p text:style-name="P12">6–IV–5 主動利用各種查詢工具，以了解所接觸的英語文資訊。</text:p>
            <text:p text:style-name="P12">7–IV–2 善用相關主題之背景知識，以利閱讀或聽力理解。</text:p>
            <text:p text:style-name="P1"><text:span text:style-name="T16">9-Ⅳ-4 能依上下文所提供的文字線索（如 in my opinion、maybe）分辨 客觀事實與主觀意見。</text:span></text:p>
          </table:table-cell>
          <table:table-cell table:style-name="表格2.B3" office:value-type="string">
            <text:p text:style-name="P17">1.紙筆測驗</text:p>
            <text:p text:style-name="P17">2.聽力測驗</text:p>
            <text:p text:style-name="P17">3.口語練習</text:p>
            <text:p text:style-name="P17">4.課堂問答</text:p>
            <text:p text:style-name="P16">5.作業檢核</text:p>
          </table:table-cell>
          <table:table-cell table:style-name="表格2.G3" office:value-type="string">
            <text:p text:style-name="P28">課綱:英語-閱讀-(閱J3,J6)-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9週</text:p>
            <text:p text:style-name="P4">04/06-04/10</text:p>
          </table:table-cell>
          <table:table-cell table:style-name="表格2.B3" office:value-type="string">
            <text:p text:style-name="P22">人工智慧</text:p>
            <text:p text:style-name="P11">Unit 3 <text:s/>Is AI Good for Learning?</text:p>
          </table:table-cell>
          <table:table-cell table:style-name="表格2.B3" office:value-type="string">
            <text:p text:style-name="Standard"><text:span text:style-name="T16">英-J-A1 具備積極主動的學習態度，將學習延伸至課堂外，豐富個人知識。運用各種學習與溝通策略，精進英語文學習與溝通成效。</text:span></text:p>
            <text:p text:style-name="P11">英-J-B1 具備聽、說、讀、寫英語文的基礎素養，在日常生活常見情境中，能運用所學字詞、句型及肢體語言進行適切合宜的溝通與互動。</text:p>
          </table:table-cell>
          <table:table-cell table:style-name="表格2.B3" office:value-type="string">
            <text:p text:style-name="P12">Ac–IV–4 國中階段所學字詞（能聽、讀、說、寫最基本的1,200 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12">1-Ⅳ-3 能聽懂基本或重要句型的句子。</text:p>
            <text:p text:style-name="P12">1-Ⅳ-4 能聽懂日常生活對話的主要內容。</text:p>
            <text:p text:style-name="P42"><text:span text:style-name="T16">2-Ⅳ-8 能以正確的發音、適切的重音及語調說出基本或重要句型的句子。</text:span></text:p>
            <text:p text:style-name="P12">◎2-Ⅳ-9 能進行簡易的角色扮演。</text:p>
            <text:p text:style-name="P12">2–IV–13 能依主題或情境以簡易英語進行日常生活溝通。</text:p>
            <text:p text:style-name="P12">3- IV -10 能辨識故事的要素，如背景、人物、事件和結局。</text:p>
            <text:p text:style-name="P12">4-Ⅳ-5 能依提示寫出正確達意的簡單句子。</text:p>
            <text:p text:style-name="P12">6–IV–5 主動利用各種查詢工具，以了解所接觸的英語文資訊。</text:p>
            <text:p text:style-name="P12">7–IV–2 善用相關主題之背景知識，以利閱讀或聽力理解。</text:p>
            <text:p text:style-name="P11">9-Ⅳ-4 能依上下文所提供的文字線索（如 in my opinion、maybe）分客觀事實與主觀意見。</text:p>
          </table:table-cell>
          <table:table-cell table:style-name="表格2.B3" office:value-type="string">
            <text:p text:style-name="P17">1.課堂問答</text:p>
            <text:p text:style-name="P42"><text:span text:style-name="T18">2.口語練習</text:span></text:p>
            <text:p text:style-name="P17">3.紙筆測驗</text:p>
            <text:p text:style-name="P16">4.作業檢核</text:p>
          </table:table-cell>
          <table:table-cell table:style-name="表格2.G3" office:value-type="string">
            <text:p text:style-name="P28">課綱:英語-閱讀-(閱J3,J6,J10)-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0週</text:p>
            <text:p text:style-name="P4">04/13-04/17</text:p>
          </table:table-cell>
          <table:table-cell table:style-name="表格2.B3" office:value-type="string">
            <text:p text:style-name="P22">人工智慧</text:p>
            <text:p text:style-name="P11">Unit 3 <text:s/>Is AI Good for Learning?</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1"><text:span text:style-name="T16">英-J-B1 具備聽、說、讀、寫英語文的基礎素養，在日常生活常見情境中，能運用所學字詞、句型及肢體語言進行適切合宜的溝通與互動。</text:span></text:p>
          </table:table-cell>
          <table:table-cell table:style-name="表格2.B3" office:value-type="string">
            <text:p text:style-name="P12">Ac–IV–4 國中階段所學字詞（能聽、讀、說、寫最基本的1,200 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12">1-Ⅳ-3 能聽懂基本或重要句型的句子。</text:p>
            <text:p text:style-name="P12">1-Ⅳ-4 能聽懂日常生活對話的主要內容。</text:p>
            <text:p text:style-name="P12">2-Ⅳ-8 能以正確的發音、適切的重音及語調說出基本或重要句型的句子。</text:p>
            <text:p text:style-name="P12">◎2-Ⅳ-9 能進行簡易的角色扮演。</text:p>
            <text:p text:style-name="P42"><text:span text:style-name="T16">2–IV–13 能依主題或情境以簡易英語進行日常生活溝通。</text:span></text:p>
            <text:p text:style-name="P12">3- IV -10 能辨識故事的要素，如背景、人物、事件和結局。</text:p>
            <text:p text:style-name="P12">4-Ⅳ-5 能依提示寫出正確達意的簡單句子。</text:p>
            <text:p text:style-name="P12">6–IV–5 主動利用各種查詢工具，以了解所接觸的英語文資訊。</text:p>
            <text:p text:style-name="P12">7–IV–2 善用相關主題之背景知識，以利閱讀或聽力理解。</text:p>
            <text:p text:style-name="P11">9-Ⅳ-4 能依上下文所提供的文字線索（如 in my opinion、maybe）分辨 客觀事實與主觀意見。</text:p>
          </table:table-cell>
          <table:table-cell table:style-name="表格2.B3" office:value-type="string">
            <text:p text:style-name="P17">1.課堂問答</text:p>
            <text:p text:style-name="P17">2.口語練習</text:p>
            <text:p text:style-name="P17">3.紙筆測驗</text:p>
            <text:p text:style-name="P17">4.聽力測驗</text:p>
            <text:p text:style-name="P17">5.作業檢核</text:p>
            <text:p text:style-name="P16">6.檔案評量</text:p>
          </table:table-cell>
          <table:table-cell table:style-name="表格2.G3" office:value-type="string">
            <text:p text:style-name="P1"><text:span text:style-name="T14">課綱:英語-閱讀-(閱J3,J10)-3</text:span></text:p>
          </table:table-cell>
          <table:table-cell table:style-name="表格2.G3" office:value-type="string">
            <text:p text:style-name="P20">□即時直播：</text:p>
            <text:p text:style-name="P20">□預錄播放：</text:p>
            <text:p text:style-name="P20">■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1週</text:p>
            <text:p text:style-name="P4">04/20-04/24</text:p>
          </table:table-cell>
          <table:table-cell table:style-name="表格2.B3" office:value-type="string">
            <text:p text:style-name="P22">台灣的公民參與</text:p>
            <text:p text:style-name="P11">Unit 4 Let’s Vote</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2 具備系統性理解與推演的能力，能釐清文本訊息間的關係進行推論，並能經由訊息的比較，對國內外文化的異同有初步的了解。</text:p>
            <text:p text:style-name="P1"><text:span text:style-name="T16">英-J-B1 具備聽、說、讀、寫英語文的基礎素養，在日常生活常見情境中，能運用所學字詞、句型及肢體語言進行適切合宜的溝通與互動。</text:span></text:p>
          </table:table-cell>
          <table:table-cell table:style-name="表格2.B3" office:value-type="string">
            <text:p text:style-name="P12">Ac–IV–4 國中階段所學字詞（能聽、讀、說、寫最基本的1,200字詞）。</text:p>
            <text:p text:style-name="P12">Ad–IV–1 國中階段所學的文法句型。</text:p>
            <text:p text:style-name="P12">B–IV–2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12">1-Ⅳ-3 能聽懂基本或重要句型的句子。</text:p>
            <text:p text:style-name="P12">1-Ⅳ-4 能聽懂日常生活對話的主要內容。</text:p>
            <text:p text:style-name="P12">2-Ⅳ-8 能以正確的發音、適切的重音及語調說出基本或重要句型的句子。</text:p>
            <text:p text:style-name="P42"><text:span text:style-name="T16">◎2-Ⅳ-9 能進行簡易的角色扮演。</text:span></text:p>
            <text:p text:style-name="P12">2–IV–13 能依主題或情境以簡易英語進行日常生活溝通。</text:p>
            <text:p text:style-name="P12">3- IV -10 能辨識故事的要素，如背景、人物、事件和結局。</text:p>
            <text:p text:style-name="P12">4-Ⅳ-5 能依提示寫出正確達意的簡單句子。</text:p>
            <text:p text:style-name="P12">6–IV–5 主動利用各種查詢工具，以了解所接觸的英語文資訊。</text:p>
            <text:p text:style-name="P12">7–IV–2 善用相關主題之背景知識，以利閱讀或聽力理解。</text:p>
            <text:p text:style-name="P11">9-Ⅳ-4 能依上下文所提供的文字線索（如 in my opinion、maybe）分辨客觀事實與主觀意見。</text:p>
          </table:table-cell>
          <table:table-cell table:style-name="表格2.B3" office:value-type="string">
            <text:p text:style-name="P17">1.課堂問答</text:p>
            <text:p text:style-name="P17">2.口語練習</text:p>
            <text:p text:style-name="P17">3.紙筆測驗</text:p>
            <text:p text:style-name="P17">4.聽力測驗</text:p>
            <text:p text:style-name="P16">5.作業檢核</text:p>
          </table:table-cell>
          <table:table-cell table:style-name="表格2.G3" office:value-type="string">
            <text:p text:style-name="Standard"><text:span text:style-name="T14">課綱:英語-法治-(法J4,J9)-3</text:span></text:p>
            <text:p text:style-name="P28">課綱:英語-閱讀-(閱J6,J10)-3</text:p>
          </table:table-cell>
          <table:table-cell table:style-name="表格2.G3" office:value-type="string">
            <text:p text:style-name="P18">□即時直播：</text:p>
            <text:p text:style-name="P18">□預錄播放：</text:p>
            <text:p text:style-name="P18">■現有平台教學：翰林電子書、翰林行動大師</text:p>
            <text:p text:style-name="P20">□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2週</text:p>
            <text:p text:style-name="P4">04/27-05/01</text:p>
          </table:table-cell>
          <table:table-cell table:style-name="表格2.B3" office:value-type="string">
            <text:p text:style-name="P22">台灣的公民參與</text:p>
            <text:p text:style-name="P11">Unit 4 Let’s Vote</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Standard"><text:span text:style-name="T16">英-J-A2 具備系統性理解與推演的能力，能釐清文本訊息間的關係進行推論，並能經由訊息的比較，對國內外文化的異同有初步的了解。</text:span></text:p>
            <text:p text:style-name="P11">英-J-B1 具備聽、說、讀、寫英語文的基礎素養，在日常生活常見情境中，能運用所學字詞、句型及肢體語言進行適切合宜的溝通與互動。</text:p>
          </table:table-cell>
          <table:table-cell table:style-name="表格2.B3" office:value-type="string">
            <text:p text:style-name="P12">Ac–IV–4 國中階段所學字詞（能聽、讀、說、寫最基本的1,200 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12">1-Ⅳ-3 能聽懂基本或重要句型的句子。</text:p>
            <text:p text:style-name="P12">1-Ⅳ-4 能聽懂日常生活對話的主要內容。</text:p>
            <text:p text:style-name="P42"><text:span text:style-name="T16">2-Ⅳ-8 能以正確的發音、適切的重音及語調說出基本或重要句型的句子。</text:span></text:p>
            <text:p text:style-name="P12">◎2-Ⅳ-9 能進行簡易的角色扮演。</text:p>
            <text:p text:style-name="P12">2–IV–13 能依主題或情境以簡易英語進行日常生活溝通。</text:p>
            <text:p text:style-name="P12">3- IV -10 能辨識故事的要素，如背景、人物、事件和結局。</text:p>
            <text:p text:style-name="P12">4-Ⅳ-5 能依提示寫出正確達意的簡單句子。</text:p>
            <text:p text:style-name="P12">6–IV–5 主動利用各種查詢工具，以了解所接觸的英語文資訊。</text:p>
            <text:p text:style-name="P12">7–IV–2 善用相關主題之背景知識，以利閱讀或聽力理解。</text:p>
            <text:p text:style-name="P11">9-Ⅳ-4 能依上下文所提供的文字線索（如 in my opinion、maybe）分辨 客觀事實與主觀意見。</text:p>
          </table:table-cell>
          <table:table-cell table:style-name="表格2.B3" office:value-type="string">
            <text:p text:style-name="P42"><text:span text:style-name="T18">1.課堂問答</text:span></text:p>
            <text:p text:style-name="P17">2.口語練習</text:p>
            <text:p text:style-name="P17">3紙筆測驗</text:p>
            <text:p text:style-name="P17">4.聽力測驗</text:p>
            <text:p text:style-name="P16">5.作業檢核</text:p>
          </table:table-cell>
          <table:table-cell table:style-name="表格2.G3" office:value-type="string">
            <text:p text:style-name="P28">課綱:英語-閱讀-(閱J3)-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3" office:value-type="string">
            <text:p text:style-name="P22">台灣的公民參與</text:p>
            <text:p text:style-name="P11">Unit 4 Let’s Vote (第二次段考)</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Standard"><text:span text:style-name="T16">英-J-A2 具備系統性理解與推演的能力，能釐清文本訊息間的關係進行推論，並能經由訊息的比較，對國內外文化的異同有初步的了解。</text:span></text:p>
            <text:p text:style-name="P11">英-J-B1 具備聽、說、讀、寫英語文的基礎素養，在日常生活常見情境中，能運用所學字詞、句型及肢體語言進行適切合宜的溝通與互動。</text:p>
          </table:table-cell>
          <table:table-cell table:style-name="表格2.B3" office:value-type="string">
            <text:p text:style-name="P12">Ac–IV–4 國中階段所學字詞（能聽、讀、說、寫最基本的1,200 字詞）。</text:p>
            <text:p text:style-name="P12">Ad–IV–1 國中階段所學的文法句型。</text:p>
            <text:p text:style-name="P12">B–IV–2 國中階段所學字詞及句型的生活溝通。</text:p>
            <text:p text:style-name="P12">B–IV–6 圖片描述。</text:p>
            <text:p text:style-name="P12">B–IV–7 角色扮演。</text:p>
            <text:p text:style-name="P11">C–IV–3 文化習俗的了解及尊重。</text:p>
          </table:table-cell>
          <table:table-cell table:style-name="表格2.B3" office:value-type="string">
            <text:p text:style-name="P12">1-Ⅳ-3 能聽懂基本或重要句型的句子。</text:p>
            <text:p text:style-name="P42"><text:span text:style-name="T16">1-Ⅳ-4 能聽懂日常生活對話的主要內容。</text:span></text:p>
            <text:p text:style-name="P12">2-Ⅳ-8 能以正確的發音、適切的重音及語調說出基本或重要句型的句子。</text:p>
            <text:p text:style-name="P12">◎2-Ⅳ-9 能進行簡易的角色扮演。</text:p>
            <text:p text:style-name="P12">2–IV–13 能依主題或情境以簡易英語進行日常生活溝通。</text:p>
            <text:p text:style-name="P12">3- IV -10 能辨識故事的要素，如背景、人物、事件和結局。</text:p>
            <text:p text:style-name="P12">4-Ⅳ-5 能依提示寫出正確達意的簡單句子。</text:p>
            <text:p text:style-name="P12">6–IV–5 主動利用各種查詢工具，以了解所接觸的英語文資訊。</text:p>
            <text:p text:style-name="P12">7–IV–2 善用相關主題之背景知識，以利閱讀或聽力理解。</text:p>
            <text:p text:style-name="P1"><text:span text:style-name="T16">9-Ⅳ-4 能依上下文所提供的文字線索（如 in my opinion、maybe）分辨 客觀事實與主觀意見。</text:span></text:p>
          </table:table-cell>
          <table:table-cell table:style-name="表格2.B3" office:value-type="string">
            <text:p text:style-name="P17">1.課堂問答</text:p>
            <text:p text:style-name="P16">2.口語練習</text:p>
          </table:table-cell>
          <table:table-cell table:style-name="表格2.G3" office:value-type="string">
            <text:p text:style-name="P28">課綱:英語-閱讀-(閱J3,J10)-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4週</text:p>
            <text:p text:style-name="P4">05/11-05/15</text:p>
          </table:table-cell>
          <table:table-cell table:style-name="表格2.B3" office:value-type="string">
            <text:p text:style-name="P13">複習</text:p>
            <text:p text:style-name="P11">Review 2</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3 具備簡易規劃英語文學習時程的能力，並能檢討調整。</text:p>
            <text:p text:style-name="Standard"><text:span text:style-name="T16">英-J-B1 具備聽、說、讀、寫英語文的基礎素養，在日常生活常見情境中，能運用所學字詞、句型及肢體語言進行適切合宜的溝通與互動。</text:span></text:p>
            <text:p text:style-name="P11">英-J-C2 積極參與課內及課外英語文團體學習活動，培養團隊合作精神。</text:p>
          </table:table-cell>
          <table:table-cell table:style-name="表格2.B3" office:value-type="string">
            <text:p text:style-name="P12">Ae–IV–2 常見的圖表。</text:p>
            <text:p text:style-name="P12">B–IV–5 人、事、時、地、物的描述及問答。</text:p>
            <text:p text:style-name="P12">B–IV–6 圖片描述。</text:p>
            <text:p text:style-name="P11">B–IV–7 角色扮演。D–IV–1 依綜合資訊作合理猜測。</text:p>
          </table:table-cell>
          <table:table-cell table:style-name="表格2.B3" office:value-type="string">
            <text:p text:style-name="P12">2–IV–13 能依主題或情境以簡易英語進行日常生活溝通。</text:p>
            <text:p text:style-name="P12">5–IV–7 能聽懂日常生活對話，並能以簡單的字詞、句子記下要點。</text:p>
            <text:p text:style-name="P12">5–IV–11 能看懂並能填寫簡單的表格及資料等。</text:p>
            <text:p text:style-name="P42"><text:span text:style-name="T16">6–Ⅳ–2 主動預習、複習並將學習內容作基本的整理歸納。</text:span></text:p>
            <text:p text:style-name="P12">6–IV–6 主動從網 或其他課外材料，搜尋相關英語文資源，並與教師及同學分享。</text:p>
            <text:p text:style-name="P11">9–IV–1 能綜合相關資訊作合理的猜測。</text:p>
          </table:table-cell>
          <table:table-cell table:style-name="表格2.B3" office:value-type="string">
            <text:p text:style-name="P17">1.課堂問答</text:p>
            <text:p text:style-name="P17">2.口語練習</text:p>
            <text:p text:style-name="P17">3.紙筆測驗</text:p>
            <text:p text:style-name="P17">4.聽力測驗</text:p>
            <text:p text:style-name="P16">5.作業檢核</text:p>
          </table:table-cell>
          <table:table-cell table:style-name="表格2.G3" office:value-type="string">
            <text:p text:style-name="P28">課綱:英語-閱讀-(閱J3)-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5週</text:p>
            <text:p text:style-name="P4">05/18-05/22</text:p>
          </table:table-cell>
          <table:table-cell table:style-name="表格2.B3" office:value-type="string">
            <text:p text:style-name="P10">英語</text:p>
            <text:p text:style-name="P11">跨海來的問候</text:p>
          </table:table-cell>
          <table:table-cell table:style-name="表格2.B3" office:value-type="string">
            <text:p text:style-name="Standard"><text:span text:style-name="T16">英-J-A2 具備系統性理解與推演的能力，能釐清文本訊息間的關係進行推論，並能經由訊息的比較，對國內外文化的異同有初步的了解。</text:span></text:p>
            <text:p text:style-name="P8">英-J-B1 具備聽、說、讀、寫英語文的基礎素養，在日常生活常見情境中，能運用所學字詞、句型及肢體語言進行適切合宜的溝通與互動。</text:p>
            <text:p text:style-name="P11">英-J-C2 積極參與課內及課外英語文團體學習活動，培養團隊合作精神。</text:p>
          </table:table-cell>
          <table:table-cell table:style-name="表格2.B3" office:value-type="string">
            <text:p text:style-name="P14">Ac-IV-4 國中階段所學字詞（能聽、讀、說、寫最基本的1,200字詞）。</text:p>
            <text:p text:style-name="P14">Ad-IV-1 國中階段所學的文法句型。</text:p>
            <text:p text:style-name="P14">B-IV-2 國中階段所學字詞及句型的生活溝通。</text:p>
            <text:p text:style-name="P14">*◎B-IV-8 引導式討論。</text:p>
            <text:p text:style-name="P1"><text:span text:style-name="T18">B-IV-5 人、事、時、地、物的描述及問答。</text:span></text:p>
          </table:table-cell>
          <table:table-cell table:style-name="表格2.B3" office:value-type="string">
            <text:p text:style-name="P14">5-IV-1 能聽懂、讀懂國中階段基本字詞，並使用於簡易日常溝通。</text:p>
            <text:p text:style-name="P14">5-IV-2 能掌握國中階段所學字詞及句型，適當地使用於日常生活之溝通。</text:p>
            <text:p text:style-name="P14">7-IV-4 能對教師或同學討論的內容觸類旁通、舉一反三。</text:p>
            <text:p text:style-name="P16">◎6-IV-1 樂於參與課堂中各類練習活動，不畏犯錯。</text:p>
          </table:table-cell>
          <table:table-cell table:style-name="表格2.B3" office:value-type="string">
            <text:p text:style-name="P9">1.課程參與</text:p>
            <text:p text:style-name="P11">2.實際操作</text:p>
          </table:table-cell>
          <table:table-cell table:style-name="表格2.G3" office:value-type="string">
            <text:p text:style-name="P26">課綱:英語-閱讀-(閱J3)-3</text:p>
            <text:p text:style-name="P28">課綱:英語-品德-(品J1,J8)-3</text:p>
          </table:table-cell>
          <table:table-cell table:style-name="表格2.G3" office:value-type="string">
            <text:p text:style-name="P20">□即時直播：</text:p>
            <text:p text:style-name="P20">□預錄播放：</text:p>
            <text:p text:style-name="P20">■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6週</text:p>
            <text:p text:style-name="P1"><text:span text:style-name="T10">05/25-05/29</text:span></text:p>
          </table:table-cell>
          <table:table-cell table:style-name="表格2.B3" office:value-type="string">
            <text:p text:style-name="P10">英語</text:p>
            <text:p text:style-name="P11">故事接龍、戲劇</text:p>
          </table:table-cell>
          <table:table-cell table:style-name="表格2.B3" office:value-type="string">
            <text:p text:style-name="P8">英-J-A1 具備積極主動的學習態度，將學習延伸至課堂外，豐富個人知識。運用各種學習與溝通策略，精進英語文學習與溝通成效。</text:p>
            <text:p text:style-name="P8">英-J-A2 具備系統性理解與推演的能力，能釐清文本訊息間的關係進行推論，並能經由訊息的比較，對國內外文化的異同有初步的了解。</text:p>
            <text:p text:style-name="P8">英-J-B1 具備聽、說、讀、寫英語文的基礎素養，在日常生活常見情境中，能運用所學字詞、句型及肢體語言進行適切合宜的溝通與互動。</text:p>
            <text:p text:style-name="Standard"><text:span text:style-name="T16">英-J-B2 具備運用各類資訊檢索工具蒐集、整理英語文資料的能力，以擴展學習素材與範疇、提升學習效果，同時養成資訊倫理素養。</text:span></text:p>
            <text:p text:style-name="P11">英-J-C2 積極參與課內及課外英語文團體學習活動，培養團隊合作精神。</text:p>
          </table:table-cell>
          <table:table-cell table:style-name="表格2.B3" office:value-type="string">
            <text:p text:style-name="P9">Ac-IV-4 國中階段所學字詞（能聽、讀、說、寫最基本的1,200字詞）。</text:p>
            <text:p text:style-name="P9">Ad-IV-1 國中階段所學的文法句型。</text:p>
            <text:p text:style-name="P9">B-IV-2 國中階段所學字詞及句型的生活溝通。</text:p>
            <text:p text:style-name="P9">B-IV-6 圖片描述。</text:p>
            <text:p text:style-name="P9">B-IV-7 角色扮演。</text:p>
            <text:p text:style-name="P11">C-IV-3 文化習俗的了解及尊重。</text:p>
          </table:table-cell>
          <table:table-cell table:style-name="表格2.B3" office:value-type="string">
            <text:p text:style-name="P21">2-IV-8 能以正確的發音、適切的重音及語調說出基本或重要句型的句子。</text:p>
            <text:p text:style-name="P38"><text:span text:style-name="T18">◎</text:span><text:span text:style-name="T12">2-IV-9 能進行簡易的角色扮演。</text:span></text:p>
            <text:p text:style-name="P38"><text:span text:style-name="T16">2-IV-13 能依主題或情境以簡易英語進行日常生活溝通。</text:span></text:p>
            <text:p text:style-name="P21">4-IV-5 能依提示寫出正確達意的簡單句子。</text:p>
            <text:p text:style-name="P9">7-IV-2 善用相關主題之背景知識，以利閱讀或聽力理解。</text:p>
            <text:p text:style-name="P19">9-IV-4 能依上下文所提供的文字線索（如 In my opInIon、maybe）分辨客觀事實與主觀意見。</text:p>
          </table:table-cell>
          <table:table-cell table:style-name="表格2.B3" office:value-type="string">
            <text:p text:style-name="P9">1.課程參與</text:p>
            <text:p text:style-name="P9">2.小組討論</text:p>
            <text:p text:style-name="P11">3.上台表演</text:p>
          </table:table-cell>
          <table:table-cell table:style-name="表格2.G3" office:value-type="string">
            <text:p text:style-name="P28">課綱:英語-閱讀-(閱J3)-3</text:p>
          </table:table-cell>
          <table:table-cell table:style-name="表格2.G3" office:value-type="string">
            <text:p text:style-name="P18">□即時直播：</text:p>
            <text:p text:style-name="P18">□預錄播放：</text:p>
            <text:p text:style-name="P18">■現有平台教學：翰林電子書、翰林行動大師</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7週</text:p>
            <text:p text:style-name="P4">06/01-06/05</text:p>
          </table:table-cell>
          <table:table-cell table:style-name="表格2.B3" office:value-type="string">
            <text:p text:style-name="P10">英語</text:p>
            <text:p text:style-name="P11">漫畫劇場</text:p>
          </table:table-cell>
          <table:table-cell table:style-name="表格2.B3" office:value-type="string">
            <text:p text:style-name="Standard"><text:span text:style-name="T16">英-J-A1 具備積極主動的學習態度，將學習延伸至課堂外，豐富個人知識。運用各種學習與溝通策略，精進英語文學習與溝通成效。</text:span></text:p>
            <text:p text:style-name="P8">英-J-A3 具備簡易規劃英語文學習時程的能力，並能檢討調整。</text:p>
            <text:p text:style-name="P8">英-J-B1 具備聽、說、讀、寫英語文的基礎素養，在日常生活常見情境中，能運用所學字詞、句型及肢體語言進行適切合宜的溝通與互動。</text:p>
            <text:p text:style-name="P8">英-J-B2 具備運用各類資訊檢索工具蒐集、整理英語文資料的能力，以擴展學習素材與範疇、提升學習效果，同時養成資訊倫理素養。</text:p>
            <text:p text:style-name="P11">英-J-C2 積極參與課內及課外英語文團體學習活動，培養團隊合作精神。</text:p>
          </table:table-cell>
          <table:table-cell table:style-name="表格2.B3" office:value-type="string">
            <text:p text:style-name="P38"><text:span text:style-name="T16">Ac-IV-4 國中階段所學字詞（能聽、讀、說、寫最基本的1,200字詞）。</text:span></text:p>
            <text:p text:style-name="P9">Ad-IV-1 國中階段所學的文法句型。</text:p>
            <text:p text:style-name="P9">Ae-IV-1 簡易歌謠、韻文、短文、故事及短劇。</text:p>
            <text:p text:style-name="P9">Ae-IV-2 常見的圖表。</text:p>
            <text:p text:style-name="P9">B-IV-2 國中階段所學字詞及句型的生活溝通。</text:p>
            <text:p text:style-name="P9">B-IV-5 人、事、時、地、物的描述及問答。</text:p>
            <text:p text:style-name="P9">B-IV-6 圖片描述。</text:p>
            <text:p text:style-name="P9">B-IV-7 角色扮演。</text:p>
            <text:p text:style-name="P9">C-IV-3 文化習俗的了解及尊重。</text:p>
            <text:p text:style-name="P11">D-IV-1 依綜合資訊作合理猜測。</text:p>
          </table:table-cell>
          <table:table-cell table:style-name="表格2.B3" office:value-type="string">
            <text:p text:style-name="P21">2-IV-8 能以正確的發音、適切的重音及語調說出基本或重要句型的句子。</text:p>
            <text:p text:style-name="P38"><text:span text:style-name="T18">◎</text:span><text:span text:style-name="T12">2-IV-9 能進行簡易的角色扮演。</text:span></text:p>
            <text:p text:style-name="P21">2-IV-13 能依主題或情境以簡易英語進行日常生活溝通。</text:p>
            <text:p text:style-name="P21">6-IV-4 樂於接觸課外的英語文多元素材，如歌曲、英語學習雜誌、漫畫、短片、廣播、網路等。</text:p>
            <text:p text:style-name="P21">7-IV-2 善用相關主題之背景知識，以利閱讀或聽力理解。</text:p>
            <text:p text:style-name="P21">9-IV-1 能綜合相關資訊作合理的猜測。</text:p>
            <text:p text:style-name="P19">9-IV-4 能依上下文所提供的文字線索（如In my opInIon、maybe）分辨客觀事實與主觀意見。</text:p>
          </table:table-cell>
          <table:table-cell table:style-name="表格2.B3" office:value-type="string">
            <text:p text:style-name="P9">1.課程參與</text:p>
            <text:p text:style-name="P9">2.小組討論</text:p>
            <text:p text:style-name="P11">3.成果展示</text:p>
          </table:table-cell>
          <table:table-cell table:style-name="表格2.G3" office:value-type="string">
            <text:p text:style-name="P28">課綱:英語-閱讀-(閱J3)-3</text:p>
          </table:table-cell>
          <table:table-cell table:style-name="表格2.G3" office:value-type="string">
            <text:p text:style-name="P18">□即時直播：</text:p>
            <text:p text:style-name="P18">□預錄播放：</text:p>
            <text:p text:style-name="P41"><text:span text:style-name="T12">■現有平台教學：翰林電子書、翰林行動大師</text:span></text:p>
            <text:p text:style-name="P18">□其他：</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8週</text:p>
            <text:p text:style-name="P4">06/08-06/12</text:p>
          </table:table-cell>
          <table:table-cell table:style-name="表格2.A1" office:value-type="string">
            <text:p text:style-name="P4">畢業典禮</text:p>
          </table:table-cell>
          <table:table-cell table:style-name="表格2.A1" office:value-type="string">
            <text:p text:style-name="P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5"/>
          </table:table-cell>
          <table:table-cell table:style-name="表格2.G3" office:value-type="string">
            <text:p text:style-name="P37"/>
          </table:table-cell>
          <table:table-cell table:style-name="表格2.G3" office:value-type="string">
            <text:p text:style-name="P34">□即時直播:__________</text:p>
            <text:p text:style-name="P34">□預錄播放:__________</text:p>
            <text:p text:style-name="P42"><text:span text:style-name="T34">□現有平台教學:______ <text:s text:c="3"/></text:span><text:span text:style-name="T36"><text:s text:c="4"/></text:span><text:span text:style-name="T34"><text:s text:c="5"/></text:span><text:span text:style-name="T36"><text:s text:c="4"/></text:span></text:p>
            <text:p text:style-name="P36">□其他:______________</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19週</text:p>
            <text:p text:style-name="P4">06/15-06/19</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5"/>
          </table:table-cell>
          <table:table-cell table:style-name="表格2.G3" office:value-type="string">
            <text:p text:style-name="P37"/>
          </table:table-cell>
          <table:table-cell table:style-name="表格2.G3" office:value-type="string">
            <text:p text:style-name="P34">□即時直播:__________</text:p>
            <text:p text:style-name="P34">□預錄播放:__________</text:p>
            <text:p text:style-name="P42"><text:span text:style-name="T34">□現有平台教學:______ <text:s text:c="3"/></text:span><text:span text:style-name="T36"><text:s text:c="4"/></text:span><text:span text:style-name="T34"><text:s text:c="5"/></text:span><text:span text:style-name="T36"><text:s text:c="4"/></text:span></text:p>
            <text:p text:style-name="P41"><text:span text:style-name="T34">□其他:______________</text:span></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5"/>
          </table:table-cell>
          <table:table-cell table:style-name="表格2.G3" office:value-type="string">
            <text:p text:style-name="P37"/>
          </table:table-cell>
          <table:table-cell table:style-name="表格2.G3" office:value-type="string">
            <text:p text:style-name="P34">□即時直播:__________</text:p>
            <text:p text:style-name="P34">□預錄播放:__________</text:p>
            <text:p text:style-name="P42"><text:span text:style-name="T34">□現有平台教學:______ <text:s text:c="3"/></text:span><text:span text:style-name="T36"><text:s text:c="4"/></text:span><text:span text:style-name="T34"><text:s text:c="5"/></text:span><text:span text:style-name="T36"><text:s text:c="4"/></text:span></text:p>
            <text:p text:style-name="P36">□其他:______________</text:p>
          </table:table-cell>
          <table:table-cell table:style-name="表格2.I4" office:value-type="string">
            <text:p text:style-name="P35">□跨領域統整</text:p>
            <text:p text:style-name="P36">□協同教學規劃說明</text:p>
          </table:table-cell>
        </table:table-row>
        <table:table-row table:style-name="表格2.4">
          <table:table-cell table:style-name="表格2.A1" office:value-type="string">
            <text:p text:style-name="P4">第21週</text:p>
            <text:p text:style-name="P4">06/29-06/30</text:p>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5"/>
          </table:table-cell>
          <table:table-cell table:style-name="表格2.G3" office:value-type="string">
            <text:p text:style-name="P37"/>
          </table:table-cell>
          <table:table-cell table:style-name="表格2.G3" office:value-type="string">
            <text:p text:style-name="P34">□即時直播:__________</text:p>
            <text:p text:style-name="P34">□預錄播放:__________</text:p>
            <text:p text:style-name="P42"><text:span text:style-name="T34">□現有平台教學:______ <text:s text:c="3"/></text:span><text:span text:style-name="T36"><text:s text:c="4"/></text:span><text:span text:style-name="T34"><text:s text:c="5"/></text:span><text:span text:style-name="T36"><text:s text:c="4"/></text:span></text:p>
            <text:p text:style-name="P41"><text:span text:style-name="T34">□其他:______________</text:span></text:p>
          </table:table-cell>
          <table:table-cell table:style-name="表格2.I4" office:value-type="string">
            <text:p text:style-name="P35">□跨領域統整</text:p>
            <text:p text:style-name="P36">□協同教學規劃說明</text:p>
          </table:table-cell>
        </table:table-row>
      </table:table>
      <text:p text:style-name="P3"/>
      <text:p text:style-name="P7">註1：若為一個單元或主題跨數週實施，可合併欄位書寫。</text:p>
      <text:p text:style-name="P7">註2：「議題融入」中「法定議題」為必要項目，課綱議題則為鼓勵填寫。(例：法定/課綱：領域-議題-(議題實質內涵代碼)-時數)</text:p>
      <text:p text:style-name="P59"><text:span text:style-name="T10">（一）法定議題：</text:span><text:span text:style-name="T37">性別平等教育</text:span><text:span text:style-name="T31">、</text:span><text:span text:style-name="T37">環境教育課程</text:span><text:span text:style-name="T31">、</text:span><text:span text:style-name="T37">海洋教育</text:span><text:span text:style-name="T31">、生涯發展教育（含職業試探、生涯輔導課程）、性侵害防治教育課程、交通安全教育、反毒認知教學、家庭暴力防治</text:span><text:span text:style-name="T10">教育、低碳環境教育、愛滋病宣導、健康飲食教育、水域安全宣導教育課程、登革熱防治教育、全民國防教育、兒童權利公約、兒童及少年性剝削防制教育。</text:span></text:p>
      <text:p text:style-name="P59"><text:span text:style-name="T10">（二）課綱議題：</text:span><text:span text:style-name="T8">性別平等</text:span><text:span text:style-name="T10">、</text:span><text:span text:style-name="T8">環境</text:span><text:span text:style-name="T10">、</text:span><text:span text:style-name="T8">海洋</text:span><text:span text:style-name="T10">、</text:span><text:span text:style-name="T8">家庭教育</text:span><text:span text:style-name="T10">、人權、品德、生命、法治、科技、資訊、能源、安全、防災、生涯規劃、多元文化、閱讀素養、戶外教育、國際教育、原住民族教育。</text:span></text:p>
      <text:p text:style-name="P46"><text:span text:style-name="T10">註3：</text:span><text:span text:style-name="T9">九年級第二學期須規劃學生畢業考後或國中會考後至畢業前課程活動之安排。</text:span></text:p>
      <text:p text:style-name="P61">註4：須依據本土語文/臺灣手語各語種實際開課情形填寫課程計畫。</text:p>
      <text:p text:style-name="P60"><text:span text:style-name="T10">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1">(現有教學平台如均一教育平臺、因材網、達學堂、E-game、教育雲、學習吧、PaGamO等)</text:span></text:p>
      <text:p text:style-name="P60"><text:span text:style-name="T31">註</text:span><text:span text:style-name="T31">6</text:span><text:span text:style-name="T31">：</text:span><text:span text:style-name="T33">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1">」</text:span><text:span text:style-name="T33">。</text:span></text:p>
      <text:p text:style-name="P32"/>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DF Kai Shu'" style:font-family-generic="script"/>
    <style:font-face style:name="Lucida Sans1" svg:font-family="'Lucida Sans'" style:font-family-generic="swiss"/>
    <style:font-face style:name="Cambria Math" svg:font-family="'Cambria Math'"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王漢宗細圓體繁" svg:font-family="王漢宗細圓體繁"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hyphenation-ladder-count="no-limit" style:text-autospace="none"/>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fo:hyphenation-ladder-count="no-limit"/>
      <style:text-properties style:font-name="新細明體" fo:font-family="新細明體, PMingLiU" style:font-family-generic="roman" style:font-pitch="variable" style:letter-kerning="false" style:font-name-asian="標楷體" style:font-family-asian="標楷體, 'DF Kai Shu'" style:font-family-generic-asian="script" style:font-name-complex="新細明體" style:font-family-complex="新細明體, PMingLiU" style:font-family-generic-complex="roman" style:font-pitch-complex="variable" fo:hyphenate="false" fo:hyphenation-remain-char-count="2" fo:hyphenation-push-char-count="2" loext:hyphenation-no-caps="false"/>
    </style:style>
    <style:style style:name="Table_20_Paragraph" style:display-name="Table Paragraph" style:family="paragraph" style:parent-style-name="Standard">
      <style:paragraph-properties fo:hyphenation-ladder-count="no-limit" style:text-autospace="none"/>
      <style:text-properties style:font-name="細明體" fo:font-family="細明體, MingLiU" style:font-family-generic="modern" fo:font-size="11pt" fo:language="zh" fo:country="TW" style:letter-kerning="false" style:font-name-asian="細明體" style:font-family-asian="細明體, MingLiU" style:font-family-generic-asian="modern" style:font-size-asian="11pt" style:font-name-complex="細明體" style:font-family-complex="細明體, MingLiU" style:font-family-generic-complex="modern" style:font-size-complex="11pt" style:language-complex="zh" style:country-complex="TW" fo:hyphenate="false" fo:hyphenation-remain-char-count="2" fo:hyphenation-push-char-count="2" loext:hyphenation-no-caps="false"/>
    </style:style>
    <style:style style:name="無間距" style:family="paragraph">
      <style:paragraph-properties fo:orphans="2" fo:widows="2"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DF Kai Shu'"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DF Kai Shu'" style:font-family-generic-complex="script" style:font-size-complex="12pt" style:language-complex="ar" style:country-complex="SA"/>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細明體" fo:font-family="細明體, MingLiU" style:font-family-generic="modern" fo:font-size="14pt" fo:language="zh" fo:country="TW" style:font-name-asian="細明體" style:font-family-asian="細明體, MingLiU" style:font-family-generic-asian="modern" style:font-size-asian="14pt" style:font-name-complex="細明體" style:font-family-complex="細明體, MingLiU" style:font-family-generic-complex="modern"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1.094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isa wang</meta:initial-creator>
    <meta:creation-date>2025-05-28T10:13:00</meta:creation-date>
    <dc:creator>user</dc:creator>
    <dc:date>2025-06-22T13:00:00</dc:date>
    <meta:print-date>2025-01-14T11:01:00</meta:print-date>
    <meta:editing-cycles>54</meta:editing-cycles>
    <meta:editing-duration>PT18M</meta:editing-duration>
    <meta:document-statistic meta:table-count="2" meta:image-count="0" meta:object-count="0" meta:page-count="4" meta:paragraph-count="1425" meta:word-count="23911" meta:character-count="31001" meta:non-whitespace-character-count="29694"/>
    <meta:generator>LibreOffice/7.0.4.2$Windows_X86_64 LibreOffice_project/dcf040e67528d9187c66b2379df5ea4407429775</meta:generator>
  </office:meta>
</office:document-meta>
</file>